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 verleggen en behouden van een leiding onder de Vloedgraaf te Kerkrade in de gemeente Kerkrade</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april 2018 aan de vergunninghouder toegezonden.</text:p>
            <text:p text:style-name="common-al">Het dagelijks bestuur van Waterschap Limburg maakt bekend, dat op 5 april 2018 onder het stellen van voorschriften, een watervergunning is verleend voor het gedeeltelijk verleggen en behouden van een leiding onder de Vloedgraaf te Kerkrade in de gemeente Kerkrade.</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110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31 646272652.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0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0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0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gedeeltelijk verleggen en behouden van een leiding onder de Vloedgraaf te Kerkrade in de gemeente Kerkr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01</meta:user-defined>
    <meta:user-defined meta:name="OVERHEIDop.WsbID/DC.identifier">wsb-2018-3101</meta:user-defined>
    <meta:user-defined meta:name="OVERHEID.TaxonomieBeleidsagenda/OVERHEID.category">Natuur en milieu | Organisatie en beleid</meta:user-defined>
    <meta:user-defined meta:name="OVERHEIDop.referentienummer">2017-Z11025</meta:user-defined>
    <meta:user-defined meta:name="DCTERMS.abstract">Watervergunning voor het gedeeltelijk verleggen en behouden van een leiding onder de Vloedgraaf te Kerkra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66EZ 171</meta:user-defined>
    <meta:user-defined meta:name="OVERHEIDop.woonplaats">Kerkrade</meta:user-defined>
    <meta:user-defined meta:name="OVERHEIDop.straatnaam">Vauput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7-Z11025 Watervergunning|exb-2018-21048</meta:user-defined>
    <meta:user-defined meta:name="OVERHEIDop.externeBijlage">2017-Z11025 Bijlage 1|exb-2018-21049</meta:user-defined>
    <meta:user-defined meta:name="OVERHEID.EPSG28992/DC.spatial">201354 319128</meta:user-defined>
    <meta:user-defined meta:name="OVERHEIDop.versieInformatie"/>
  </office:meta>
</office:document-meta>
</file>