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347) Het aanbrengen en tijdelijk hebben van verharding ten behoeve van de inrichting van de bouwplaats Little C ter plaatse van de 's Gravendijkwal in Rotterdam 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verharding, 's-Gravendijkwa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00</meta:user-defined>
    <meta:user-defined meta:name="OVERHEIDop.WsbID/DC.identifier">wsb-2018-31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op.versieInformatie"/>
  </office:meta>
</office:document-meta>
</file>