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01222 verleende vergunning voor het leggen van kabels door middel van een gestuurde boring, waarbij de waterkeringen, wegen en waterlopen worden gekruist bij Engewormer 27A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4-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10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10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10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01222 verleende vergunning voor het leggen van kabels door middel van een gestuurde boring, waarbij de waterkeringen, wegen en waterlopen worden gekruist bij Engewormer 27A in 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310</meta:user-defined>
    <meta:user-defined meta:name="OVERHEIDop.WsbID/DC.identifier">wsb-2018-31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31MX 27a</meta:user-defined>
    <meta:user-defined meta:name="OVERHEIDop.woonplaats">Wormer</meta:user-defined>
    <meta:user-defined meta:name="OVERHEIDop.straatnaam">Engewormer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753 499991</meta:user-defined>
    <meta:user-defined meta:name="OVERHEIDop.versieInformatie"/>
  </office:meta>
</office:document-meta>
</file>