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nen watervergunning en intrekken van watervergunning voor het verrichten van waterhuishoudkundige werkzaamheden ter hoogte van de Baronielaanlaan 225 te Breda.</text:p>
      <text:section text:name="zakelijke-mededeling_id1-3-2" text:style-name="zakelijke-mededeling">
        <text:section text:name="zakelijke-mededeling-tekst_id1-3-2-1" text:style-name="zakelijke-mededeling-tekst">
          <text:section text:name="tekst_id1-3-2-1-1" text:style-name="tekst">
            <text:p text:style-name="common-al">Besluitnummer 17UTP04580 ingevolge de Keur waterschap Brabantse Delta 2015 bekend gemaakt op 28 december 2017 voor het intrekken van de vergunning met besluitnummer 13UT01053 en verlenen voor het hebben van en steiger in a-water de Bovenmark voor het aanleggen van een motorbootje ter hoogte van Baronielaan 225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dec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 januar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1</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en watervergunning en intrekken van watervergunning voor het verrichten van waterhuishoudkundige werkzaamheden ter hoogte van de Baronielaanlaan 225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03</meta:user-defined>
    <meta:user-defined meta:name="OVERHEIDop.publicationIssue">31</meta:user-defined>
    <meta:user-defined meta:name="OVERHEIDop.WsbID/DC.identifier">wsb-2018-31</meta:user-defined>
    <meta:user-defined meta:name="OVERHEID.TaxonomieBeleidsagenda/OVERHEID.category">Ruimte en infrastructuur | Organisatie en beleid</meta:user-defined>
    <meta:user-defined meta:name="OVERHEIDop.referentienummer">WBD17-04763</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35JK 225</meta:user-defined>
    <meta:user-defined meta:name="OVERHEIDop.woonplaats">Breda</meta:user-defined>
    <meta:user-defined meta:name="OVERHEIDop.straatnaam">Baroniel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4580|exb-2018-193</meta:user-defined>
    <meta:user-defined meta:name="OVERHEID.EPSG28992/DC.spatial">112707 398169</meta:user-defined>
    <meta:user-defined meta:name="OVERHEIDop.versieInformatie"/>
  </office:meta>
</office:document-meta>
</file>