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toegangsplatform van de oeverconstructie en de toegangspoort nabij Waterpoortstraat en de Ravelijnstraat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vergunning D0040245 voor het uitbreiden van het toegangsplatform van de oeverconstructie en de toegangspoort nabij Waterpoortstraat en de Ravelijnstraat te Hellevoetsluis te verlenen.</text:p>
            <text:p text:style-name="common-al">Start bezwaartermijn (6 weken): 10 januari 2018.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toegangsplatform van de oeverconstructie en de toegangspoort nabij Waterpoortstraat en de Ravelijnstraat te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09</meta:user-defined>
    <meta:user-defined meta:name="OVERHEIDop.WsbID/DC.identifier">wsb-2018-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XW 36</meta:user-defined>
    <meta:user-defined meta:name="OVERHEIDop.woonplaats">Hellevoetsluis</meta:user-defined>
    <meta:user-defined meta:name="OVERHEIDop.straatnaam">Waterpoor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636 427317</meta:user-defined>
    <meta:user-defined meta:name="OVERHEIDop.versieInformatie"/>
  </office:meta>
</office:document-meta>
</file>