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m.e.r.-beoordelingsbesluit voor het onttrekken van grondwater en het lozen van bronneringswater voor de aanleg van een warmteleiding aan de Kanaalweg-Croeselaan in Utrecht (HDSR2238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23 februari 2018 heeft college een verzoek om een m.e.r.-beoordeling ontvangen van Eneco Warmte B.V., in verband met het onttrekken van circa 360.000 m<text:span text:style-name="sup">3</text:span> grondwater in een periode van een half jaar voor de aanleg van een warmteleiding aan de Croeselaan, Heycopstraat en de kanaalweg in Utrecht. Ter onderbouwing is bij het verzoek een aanmeldnotitie bijgesloten betreffende de grondwateronttrekking met een beschouwing van de mogelijke milieueffecten. </text:p>
            <text:p text:style-name="common-al"/>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text:p>
            <text:p text:style-name="common-al"/>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p text:style-name="common-al">1. de kenmerken van de activiteit; </text:p>
            <text:p text:style-name="common-al">2. de plaats waar de activiteit; </text:p>
            <text:p text:style-name="common-al">3. de kenmerken van het effect van de activiteit.</text:p>
            <text:p text:style-name="common-al"/>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Eneco Warmte B.V., voor deze activiteit geen MER hoeft op te stellen. </text:p>
            <text:p text:style-name="common-al"/>
            <text:p text:style-name="common-al"> <text:span text:style-name="nadrukvet">Stukken inzien</text:span> </text:p>
            <text:p text:style-name="common-al"> U kunt de aanvraag, het besluit en de daarbij behorende stukken inzien van 5 april 2018 tot en met 15 mei 2018 bij: </text:p>
            <text:p text:style-name="common-al">-Hoogheemraadschap De Stichtse Rijnlanden, Poldermolen 2 in Houten op afspraak. Openingstijden: elke werkdag van 9.00 - 17.00 uur (<text:span text:style-name="nadrukvet">Tijdelijk adres van 31 juli 2017 tot 2 juli 2018: </text:span><text:span text:style-name="nadrukvet">De Molen 48, 3994 DB Houten</text:span><text:span text:style-name="nadrukvet">)</text:span>;</text:p>
            <text:p text:style-name="common-al">- Gemeente Utrecht, Stadsplateau 1, telefoon (030) 28 4600; (alleen op aanvraag) bij het Informatiecentrum Gemeente Utrecht. Openingstijden: elke werkdag van 9.00 - 17.00 uur.</text:p>
            <text:p text:style-name="common-al"/>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text:p>
            <text:p text:style-name="common-al"> </text:p>
            <text:p text:style-name="common-al">U kunt uw bezwaren te zijner tijd kenbaar maken in het kader van de procedure die gevolgd wordt naar aanleiding van de aanvraag om een watervergunning. </text:p>
            <text:p text:style-name="common-al"/>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en het lozen van bronneringswater voor de aanleg van een warmteleiding aan de Kanaalweg-Croeselaan in Utrecht (HDSR223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88</meta:user-defined>
    <meta:user-defined meta:name="OVERHEIDop.WsbID/DC.identifier">wsb-2018-3088</meta:user-defined>
    <meta:user-defined meta:name="OVERHEID.TaxonomieBeleidsagenda/OVERHEID.category">Ruimte en infrastructuur | Organisatie en beleid</meta:user-defined>
    <meta:user-defined meta:name="OVERHEIDop.referentienummer">HDSR22387</meta:user-defined>
    <meta:user-defined meta:name="DCTERMS.abstract">m.e.r.-beoordelingsbesluit voor het onttrekken van grondwater en het lozen van bronneringswater voor de aanleg van een warmteleiding aan de Kanaalweg-Croese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meta:user-defined>
    <meta:user-defined meta:name="OVERHEIDop.woonplaats">Utrecht</meta:user-defined>
    <meta:user-defined meta:name="OVERHEIDop.straatnaam">Croeselaan</meta:user-defined>
    <meta:user-defined meta:name="OVERHEID.PostcodeHuisnummer/OVERHEIDop.postcodeHuisnummer">3521EN 26</meta:user-defined>
    <meta:user-defined meta:name="OVERHEIDop.straatnaam">Heycopstraat</meta:user-defined>
    <meta:user-defined meta:name="OVERHEID.PostcodeHuisnummer/OVERHEIDop.postcodeHuisnummer">3533HG 87</meta:user-defined>
    <meta:user-defined meta:name="OVERHEIDop.straatnaam">Kanaal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2387 MER Beoordelingsbesluit |exb-2018-20334</meta:user-defined>
    <meta:user-defined meta:name="OVERHEID.EPSG28992/DC.spatial">136072 454917</meta:user-defined>
    <meta:user-defined meta:name="OVERHEID.EPSG28992/DC.spatial">136030 454636</meta:user-defined>
    <meta:user-defined meta:name="OVERHEID.EPSG28992/DC.spatial">134989 455385</meta:user-defined>
    <meta:user-defined meta:name="OVERHEIDop.versieInformatie"/>
  </office:meta>
</office:document-meta>
</file>