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twee tijdelijke dammen met duikers ten oosten van de eilanden D en F van de Veenderij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bedrijf Veenendaal-Oost Beheer B.V. voor het aanleggen van twee tijdelijke dammen met duikers in een oppervlaktewaterlichaam A, ten oosten van de eilanden D en F van de Veenderij te Veenendaal.</text:p>
            <text:p text:style-name="common-al">De vergunning is verzonden op 3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6 april 2018 tot en met 17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M.J.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1030024/1036830</text:p>
            <text:p text:style-name="tekst_bottom"/>
          </text:section>
        </text:section>
        <text:section text:name="zakelijke-mededeling-sluiting_id1-3-2-2" text:style-name="zakelijke-mededeling-sluiting">
          <text:section text:name="ondertekening_id1-3-2-2-1">
            <text:p><text:span text:style-name="functie">Waterschap Vallei en Veluwe, Apeldoorn, 6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8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twee tijdelijke dammen met duikers ten oosten van de eilanden D en F van de Veenderij te Veen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083</meta:user-defined>
    <meta:user-defined meta:name="OVERHEIDop.WsbID/DC.identifier">wsb-2018-3083</meta:user-defined>
    <meta:user-defined meta:name="OVERHEID.TaxonomieBeleidsagenda/OVERHEID.category">Natuur en milieu | Organisatie en beleid</meta:user-defined>
    <meta:user-defined meta:name="OVERHEIDop.referentienummer">1030024/1036830</meta:user-defined>
    <meta:user-defined meta:name="DCTERMS.abstract">Het aanleggen van twee tijdelijke dammen met duikers ten oosten van de eilanden D en F van de Veenderij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7</meta:user-defined>
    <meta:user-defined meta:name="OVERHEIDop.woonplaats">Veenendaal</meta:user-defined>
    <meta:user-defined meta:name="OVERHEIDop.straatnaam">Veenderij</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0324</meta:user-defined>
    <meta:user-defined meta:name="OVERHEID.EPSG28992/DC.spatial">168381 447625</meta:user-defined>
    <meta:user-defined meta:name="OVERHEIDop.versieInformatie"/>
  </office:meta>
</office:document-meta>
</file>