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beplanting langs de Barneveldse Beek aan de Hoenderlaan in de wijk Veller II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aanbrengen van beplanting langs de Barneveldse Beek aan de Hoenderlaan in de wijk Veller II te Barneveld.</text:p>
            <text:p text:style-name="common-al">De vergunning is verzonden op 3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april 2018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28548/1036742</text:p>
            <text:p text:style-name="tekst_bottom"/>
          </text:section>
        </text:section>
        <text:section text:name="zakelijke-mededeling-sluiting_id1-3-2-2" text:style-name="zakelijke-mededeling-sluiting">
          <text:section text:name="ondertekening_id1-3-2-2-1">
            <text:p><text:span text:style-name="functie">Waterschap Vallei en Veluwe, Apeldoorn, 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beplanting langs de Barneveldse Beek aan de Hoenderlaan in de wijk Veller II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82</meta:user-defined>
    <meta:user-defined meta:name="OVERHEIDop.WsbID/DC.identifier">wsb-2018-3082</meta:user-defined>
    <meta:user-defined meta:name="OVERHEID.TaxonomieBeleidsagenda/OVERHEID.category">Natuur en milieu | Organisatie en beleid</meta:user-defined>
    <meta:user-defined meta:name="OVERHEIDop.referentienummer">1028548/1036742</meta:user-defined>
    <meta:user-defined meta:name="DCTERMS.abstract">Het aanbrengen van beplanting langs de Barneveldse Beek aan de Hoenderlaan in de wijk Veller II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PX 60</meta:user-defined>
    <meta:user-defined meta:name="OVERHEIDop.woonplaats">Barneveld</meta:user-defined>
    <meta:user-defined meta:name="OVERHEIDop.straatnaam">Leghor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0322</meta:user-defined>
    <meta:user-defined meta:name="OVERHEID.EPSG28992/DC.spatial">169309 459627</meta:user-defined>
    <meta:user-defined meta:name="OVERHEIDop.versieInformatie"/>
  </office:meta>
</office:document-meta>
</file>