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1051 verleende vergunning voor het verwijderen van een elektrakabel (huisaansluiting) in open ontgraving in een regionale waterkering bij Kometensingel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1051 verleende vergunning voor het verwijderen van een elektrakabel (huisaansluiting) in open ontgraving in een regionale waterkering bij Kometensingel 251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08</meta:user-defined>
    <meta:user-defined meta:name="OVERHEIDop.WsbID/DC.identifier">wsb-2018-3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3XA 36</meta:user-defined>
    <meta:user-defined meta:name="OVERHEIDop.woonplaats">Amsterdam</meta:user-defined>
    <meta:user-defined meta:name="OVERHEIDop.straatnaam">Neptunu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25 492148</meta:user-defined>
    <meta:user-defined meta:name="OVERHEIDop.versieInformatie"/>
  </office:meta>
</office:document-meta>
</file>