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zaak 19636) voor het herstellen van een duiker op de locatie Wagendijk in Kockengen. (code HDSR242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zaak 19636) verleend voor het herstellen van een duiker op de locatie Wagendijk te Kockengen in de gemeente Stichtse Vecht. Dit besluit is verzonden op 3 april 2018.</text:p>
            <text:p text:style-name="tussenkopcur">
            <text:span text:style-name="nadrukvet">Ter inzage </text:span>
          </text:p>
            <text:p text:style-name="common-al">U kunt de vergunning en de bijbehorende stukken inzien van 5 april 2018 tot en met 17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zaak 19636) voor het herstellen van een duiker op de locatie Wagendijk in Kockengen. (code HDSR242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79</meta:user-defined>
    <meta:user-defined meta:name="OVERHEIDop.WsbID/DC.identifier">wsb-2018-3079</meta:user-defined>
    <meta:user-defined meta:name="OVERHEID.TaxonomieBeleidsagenda/OVERHEID.category">Ruimte en infrastructuur | Organisatie en beleid</meta:user-defined>
    <meta:user-defined meta:name="OVERHEIDop.referentienummer">HDSR 24296</meta:user-defined>
    <meta:user-defined meta:name="DCTERMS.abstract">Watervergunning (wijziging zaak 19636) voor het herstellen van een duiker op de locatie Wagendijk in Kockengen. (code HDSR242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A 24</meta:user-defined>
    <meta:user-defined meta:name="OVERHEIDop.woonplaats">Kockengen</meta:user-defined>
    <meta:user-defined meta:name="OVERHEIDop.straatnaam">Korte Ker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296 -Wijziging 19636|exb-2018-20313</meta:user-defined>
    <meta:user-defined meta:name="OVERHEIDop.externeBijlage">bijlage HDSR 24296 - wijz. 19636|exb-2018-20314</meta:user-defined>
    <meta:user-defined meta:name="OVERHEID.EPSG28992/DC.spatial">125051 462196</meta:user-defined>
    <meta:user-defined meta:name="OVERHEIDop.versieInformatie"/>
  </office:meta>
</office:document-meta>
</file>