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vergunning kenmerk 1079223) voor het uitvoeren van diverse werkzaamheden op de locatie bij Wilhelmina’s hof in Benschop. (code HDSR23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uitvoeren van diverse werkzaamheden op de locatie bij Wilhelmina’s hof in Benschop. Dit besluit is verzonden op 3 april 2018.</text:p>
            <text:p text:style-name="tussenkopcur">Ter inzage </text:p>
            <text:p text:style-name="common-al">U kunt de vergunning en de bijbehorende stukken inzien van 5 april 2018 tot en met 17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vergunning kenmerk 1079223) voor het uitvoeren van diverse werkzaamheden op de locatie bij Wilhelmina’s hof in Benschop. (code HDSR2333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3077</meta:user-defined>
    <meta:user-defined meta:name="OVERHEIDop.WsbID/DC.identifier">wsb-2018-3077</meta:user-defined>
    <meta:user-defined meta:name="OVERHEID.TaxonomieBeleidsagenda/OVERHEID.category">Ruimte en infrastructuur | Organisatie en beleid</meta:user-defined>
    <meta:user-defined meta:name="OVERHEIDop.referentienummer">HDSR 23334 Watervergunning </meta:user-defined>
    <meta:user-defined meta:name="DCTERMS.abstract">watervergunning (Wijziging vergunning kenmerk 1079223) voor het uitvoeren van diverse werkzaamheden op de locatie bij Wilhelmina’s hof in Bensch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</meta:user-defined>
    <meta:user-defined meta:name="OVERHEIDop.woonplaats">Lopik</meta:user-defined>
    <meta:user-defined meta:name="OVERHEIDop.straatnaam">Koningin Wilhelmina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334 Watervergunning |exb-2018-20296</meta:user-defined>
    <meta:user-defined meta:name="OVERHEIDop.externeBijlage">Bijlage HDSR 23334 Tekening|exb-2018-20297</meta:user-defined>
    <meta:user-defined meta:name="OVERHEID.EPSG28992/DC.spatial">125271 442767</meta:user-defined>
    <meta:user-defined meta:name="OVERHEIDop.versieInformatie"/>
  </office:meta>
</office:document-meta>
</file>