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tionsweg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8UTP00850 ingevolge de Keur waterschap Brabantse Delta 2015 bekend gemaakt op 30 maart 2018 voor het uitvoeren van waterhuishoudkundige werkzaamheden ten behoeve van de ontwikkeling van het woningbouwproject Koninginnebastion, bestaande uit (graaf)werkzaamheden voor de aanleg van een parkeerplaats, toegangsweg en tijdelijke bouwterrein en het aanleggen van een hemelwaterriolering in, op of onder een waterkering bij bij ons waterschap bekend als de Dongedijk West (P30) ter hoogte van de Stationsweg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7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7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tionsweg te Geertrui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076</meta:user-defined>
    <meta:user-defined meta:name="OVERHEIDop.WsbID/DC.identifier">wsb-2018-30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DN 15</meta:user-defined>
    <meta:user-defined meta:name="OVERHEIDop.woonplaats">Geertruidenberg</meta:user-defined>
    <meta:user-defined meta:name="OVERHEIDop.straatnaam">Weergan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850|exb-2018-20290</meta:user-defined>
    <meta:user-defined meta:name="OVERHEID.EPSG28992/DC.spatial">118554 412333</meta:user-defined>
    <meta:user-defined meta:name="OVERHEIDop.versieInformatie"/>
  </office:meta>
</office:document-meta>
</file>