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ergunning 17584) voor het leggen van een laagspanningskabel en een gasleiding bij een watergang op de locatie bij Wijkersloot 17 in Wijk bij Duurstede. (code HDSR238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en een gasleiding bij een watergang op de locatie Wijkersloot 17 in Wijk bij Duurstede. Dit besluit is verzonden op 3 april 2018.</text:p>
            <text:p text:style-name="tussenkopcur">Ter inzage </text:p>
            <text:p text:style-name="common-al">U kunt de vergunning en de bijbehorende stukken inzien van 5 april 2018 tot en met 17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ergunning 17584) voor het leggen van een laagspanningskabel en een gasleiding bij een watergang op de locatie bij Wijkersloot 17 in Wijk bij Duurstede. (code HDSR238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75</meta:user-defined>
    <meta:user-defined meta:name="OVERHEIDop.WsbID/DC.identifier">wsb-2018-3075</meta:user-defined>
    <meta:user-defined meta:name="OVERHEID.TaxonomieBeleidsagenda/OVERHEID.category">Ruimte en infrastructuur | Organisatie en beleid</meta:user-defined>
    <meta:user-defined meta:name="OVERHEIDop.referentienummer">HDSR 23888 Watervergunning (Wijziging vergunning 17584)</meta:user-defined>
    <meta:user-defined meta:name="DCTERMS.abstract">watervergunning (Wijziging vergunning 17584) voor het leggen van een laagspanningskabel en een gasleiding bij een watergang op de locatie bij Wijkersloot 17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N 17</meta:user-defined>
    <meta:user-defined meta:name="OVERHEIDop.woonplaats">Wijk bij Duurstede</meta:user-defined>
    <meta:user-defined meta:name="OVERHEIDop.straatnaam">Wijker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888 Watervegrunning|exb-2018-20286</meta:user-defined>
    <meta:user-defined meta:name="OVERHEIDop.externeBijlage">Bijlage HDSR 23888 |exb-2018-20287</meta:user-defined>
    <meta:user-defined meta:name="OVERHEIDop.externeBijlage">Bijlage HDSR 23888 |exb-2018-20288</meta:user-defined>
    <meta:user-defined meta:name="OVERHEID.EPSG28992/DC.spatial">149269 443528</meta:user-defined>
    <meta:user-defined meta:name="OVERHEIDop.versieInformatie"/>
  </office:meta>
</office:document-meta>
</file>