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409 diverse werkzaamheden muurdoorvoering ter plaatse van KrachtWarmteCentrale 3 (KWS3) in Terminal 3 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8 een besluit genomen voor het uitvoeren van ontgravingen en het aanbrengen, tijdelijk hebben en weer wegnemen van verticale bemaling en peilbuizen op een diepte van meer dan 1,50 m min maaiveld in kwetsbaar kwelgebied voor  het in open ontgraving leggen en hebben van WKO-leidingen fase 1 tussen het bronpompstation en Terminal 3 ter hoogte van de Rinse Hofstraweg en het graven van een werkput voor een muurdoorvoering ter plaatse van KrachtWarmteCentrale 3 (KWS3) in Terminal 3  te Schiphol.</text:p>
            <text:p text:style-name="common-al"/>
            <text:p text:style-name="common-al">De stukken liggen tot en met 15 mei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3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409 diverse werkzaamheden muurdoorvoering ter plaatse van KrachtWarmteCentrale 3 (KWS3) in Terminal 3 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3073</meta:user-defined>
    <meta:user-defined meta:name="OVERHEIDop.WsbID/DC.identifier">wsb-2018-30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BB 4</meta:user-defined>
    <meta:user-defined meta:name="OVERHEIDop.woonplaats">Schiphol</meta:user-defined>
    <meta:user-defined meta:name="OVERHEIDop.straatnaam">Jan Plezi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09|exb-2018-20270</meta:user-defined>
    <meta:user-defined meta:name="OVERHEID.EPSG28992/DC.spatial">112133 480436</meta:user-defined>
    <meta:user-defined meta:name="OVERHEIDop.versieInformatie"/>
  </office:meta>
</office:document-meta>
</file>