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ommeweg 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0859 ingevolge de Keur waterschap Brabantse Delta 2015 bekend gemaakt op 30 maart 2018 voor het plaatsen van een hardhouten damwand in het talud van een a-water ter hoogte van Krommeweg 7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7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7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ommeweg 7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72</meta:user-defined>
    <meta:user-defined meta:name="OVERHEIDop.WsbID/DC.identifier">wsb-2018-30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N 7</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859|exb-2018-20268</meta:user-defined>
    <meta:user-defined meta:name="OVERHEID.EPSG28992/DC.spatial">81518 399961</meta:user-defined>
    <meta:user-defined meta:name="OVERHEIDop.versieInformatie"/>
  </office:meta>
</office:document-meta>
</file>