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de entreebrug van het Eemshotel, nabij Zeebadweg 2 te Delf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4 april 2018 tot en met 15 mei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071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7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7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vervangen van de entreebrug van het Eemshotel, nabij Zeebadweg 2 te Delfzij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3071</meta:user-defined>
    <meta:user-defined meta:name="OVERHEIDop.WsbID/DC.identifier">wsb-2018-307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33AV</meta:user-defined>
    <meta:user-defined meta:name="OVERHEIDop.woonplaats">Delfzijl</meta:user-defined>
    <meta:user-defined meta:name="OVERHEIDop.straatnaam">Zeebadweg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3202_vergunning|exb-2018-20240</meta:user-defined>
    <meta:user-defined meta:name="OVERHEIDop.externeBijlage">13202_bijlage1|exb-2018-20241</meta:user-defined>
    <meta:user-defined meta:name="OVERHEIDop.externeBijlage">13202_bijlage2|exb-2018-20242</meta:user-defined>
    <meta:user-defined meta:name="OVERHEIDop.externeBijlage">13202_tekening1|exb-2018-20243</meta:user-defined>
    <meta:user-defined meta:name="OVERHEIDop.externeBijlage">13202_tekening2|exb-2018-20244</meta:user-defined>
    <meta:user-defined meta:name="OVERHEIDop.externeBijlage">13202_tekening3|exb-2018-20245</meta:user-defined>
    <meta:user-defined meta:name="OVERHEIDop.externeBijlage">13202_tekening4|exb-2018-20246</meta:user-defined>
    <meta:user-defined meta:name="OVERHEIDop.externeBijlage">13202_tekening5|exb-2018-20247</meta:user-defined>
    <meta:user-defined meta:name="OVERHEIDop.externeBijlage">13202_tekening6|exb-2018-20248</meta:user-defined>
    <meta:user-defined meta:name="OVERHEIDop.externeBijlage">13202_tekening7|exb-2018-20249</meta:user-defined>
    <meta:user-defined meta:name="OVERHEIDop.externeBijlage">13202_tekening8|exb-2018-20250</meta:user-defined>
    <meta:user-defined meta:name="OVERHEIDop.externeBijlage">13202_tekening9|exb-2018-20251</meta:user-defined>
    <meta:user-defined meta:name="OVERHEIDop.externeBijlage">13202_tekening10|exb-2018-20252</meta:user-defined>
    <meta:user-defined meta:name="OVERHEIDop.externeBijlage">13202_tekening11|exb-2018-20253</meta:user-defined>
    <meta:user-defined meta:name="OVERHEIDop.externeBijlage">13202_tekening12|exb-2018-20254</meta:user-defined>
    <meta:user-defined meta:name="OVERHEIDop.externeBijlage">13202_tekening13|exb-2018-20255</meta:user-defined>
    <meta:user-defined meta:name="OVERHEIDop.externeBijlage">13202_tekening14|exb-2018-20256</meta:user-defined>
    <meta:user-defined meta:name="OVERHEIDop.externeBijlage">13202_tekening15|exb-2018-20257</meta:user-defined>
    <meta:user-defined meta:name="OVERHEIDop.externeBijlage">13202_tekening16|exb-2018-20258</meta:user-defined>
    <meta:user-defined meta:name="OVERHEIDop.externeBijlage">13202_tekening17|exb-2018-20259</meta:user-defined>
    <meta:user-defined meta:name="OVERHEIDop.externeBijlage">13202_tekening18|exb-2018-20260</meta:user-defined>
    <meta:user-defined meta:name="OVERHEIDop.externeBijlage">13202_tekening19|exb-2018-20261</meta:user-defined>
    <meta:user-defined meta:name="OVERHEIDop.externeBijlage">13202_tekening20|exb-2018-20262</meta:user-defined>
    <meta:user-defined meta:name="OVERHEIDop.externeBijlage">13202_tekening22|exb-2018-20263</meta:user-defined>
    <meta:user-defined meta:name="OVERHEID.EPSG28992/DC.spatial">257665 595498</meta:user-defined>
    <meta:user-defined meta:name="OVERHEIDop.versieInformatie"/>
  </office:meta>
</office:document-meta>
</file>