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inzake uitvoeringsdetails nieuwe hoogspanningsverbinding Vierver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april 2018 tot en met 15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7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7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7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inzake uitvoeringsdetails nieuwe hoogspanningsverbinding Vierverla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3070</meta:user-defined>
    <meta:user-defined meta:name="OVERHEIDop.WsbID/DC.identifier">wsb-2018-30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4TD 330</meta:user-defined>
    <meta:user-defined meta:name="OVERHEIDop.woonplaats">Groningen</meta:user-defined>
    <meta:user-defined meta:name="OVERHEIDop.straatnaam">Hoen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563_vergunning|exb-2018-20227</meta:user-defined>
    <meta:user-defined meta:name="OVERHEIDop.externeBijlage">13563_tekening1|exb-2018-20228</meta:user-defined>
    <meta:user-defined meta:name="OVERHEIDop.externeBijlage">13563_tekening2|exb-2018-20229</meta:user-defined>
    <meta:user-defined meta:name="OVERHEIDop.externeBijlage">13563_tekening3|exb-2018-20230</meta:user-defined>
    <meta:user-defined meta:name="OVERHEIDop.externeBijlage">13563_tekening4|exb-2018-20231</meta:user-defined>
    <meta:user-defined meta:name="OVERHEIDop.externeBijlage">13563_tekening5|exb-2018-20232</meta:user-defined>
    <meta:user-defined meta:name="OVERHEID.EPSG28992/DC.spatial">227966 580985</meta:user-defined>
    <meta:user-defined meta:name="OVERHEIDop.versieInformatie"/>
  </office:meta>
</office:document-meta>
</file>