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1023 verleende vergunning voor het uitvoeren van een gestuurde boring en het leggen van kabels bij een regionale waterkering en watergangen nabij de Seringenhof 123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-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1023 verleende vergunning voor het uitvoeren van een gestuurde boring en het leggen van kabels bij een regionale waterkering en watergangen nabij de Seringenhof 123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307</meta:user-defined>
    <meta:user-defined meta:name="OVERHEIDop.WsbID/DC.identifier">wsb-2018-3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WD 121</meta:user-defined>
    <meta:user-defined meta:name="OVERHEIDop.woonplaats">Schagen</meta:user-defined>
    <meta:user-defined meta:name="OVERHEIDop.straatnaam">Seringenho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98 535006</meta:user-defined>
    <meta:user-defined meta:name="OVERHEIDop.versieInformatie"/>
  </office:meta>
</office:document-meta>
</file>