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6374 diverse werkzaamheden ter plaatse van het K-platform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april 2018 een vergunning verleend aan Schiphol Nederland B.V.  01-33 voor het aanbrengen en hebben van 7.545 m² verhard oppervlak en het ter compensatie van de toename van verhard oppervlak afboeken van 890 m² oppervlaktewater van het positieve saldo van de Bergings Rekening Courant Schiphol voor Peilvak GH-140.04 (voormalig Peilvak GH-52.140.25) van de Haarlemmermeerpolder in kwetsbaar kwelgebied in de Haarlemmermeerpolder in het kader van het project ‘One Way Traffic K-platform’ ter plaatse van het K-platform te Schiphol.</text:p>
            <text:p text:style-name="common-al"/>
            <text:p text:style-name="common-al">Maatwerk besluit genomen voor het aanbrengen, tijdelijk hebben en weer wegnemen van horizontaal bemalen drainage en verticale bemaling en het uitvoeren van ontgravingen op een diepte van meer dan 1,50 m min maaiveld in verband met het verwijderen van verharding en hemelwaterafvoeren en het leggen en hebben van nieuwe hemelwaterriolering en het  drooghouden van een cunet voor een grondverbetering en de aanleg van nieuwe verharding in kwetsbaar kwelgebied in de Haarlemmermeerpolder in het kader van het project ‘One Way Traffic K-platform’ ter plaatse van het K-platform te Schiphol.</text:p>
            <text:p text:style-name="common-al"/>
            <text:p text:style-name="common-al">De stukken liggen tot en met 15 mei 2018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3 april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6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6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6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6374 diverse werkzaamheden ter plaatse van het K-platform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5</meta:user-defined>
    <meta:user-defined meta:name="OVERHEIDop.publicationIssue">3067</meta:user-defined>
    <meta:user-defined meta:name="OVERHEIDop.WsbID/DC.identifier">wsb-2018-30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7BD 70</meta:user-defined>
    <meta:user-defined meta:name="OVERHEIDop.woonplaats">Schiphol</meta:user-defined>
    <meta:user-defined meta:name="OVERHEIDop.straatnaam">Thermiek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374|exb-2018-20199</meta:user-defined>
    <meta:user-defined meta:name="OVERHEID.EPSG28992/DC.spatial">115461 480719</meta:user-defined>
    <meta:user-defined meta:name="OVERHEIDop.versieInformatie"/>
  </office:meta>
</office:document-meta>
</file>