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43 diverse werkzaamheden ter plaatse van Kadelaan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8 een vergunning verleend aan Van der Burg Automotive B.V. voor </text:p>
            <text:p text:style-name="common-al">•           het  naar verwachting in de periode van 2 april 2018 tot en met 2 mei 2018 gedurende 1      maand onttrekken van spanningswater uit het 1e watervoerende pakket door middel van      spanningsbemaling met een debiet van maximaal 99 m³/uur en een maximaal totaal </text:p>
            <text:p text:style-name="common-al">     debiet van 71.280 m³;</text:p>
            <text:p text:style-name="common-al">•           het naar verwachting in de periode van 2 april 2018 tot en met 2 mei 2018 onttrekken van      freatisch grondwater door middel van open bemaling en/of horizontaal bemalen drainage      met een debiet van maximaal 1 m³/uur en een maximaal totaal debiet van 720 m³;</text:p>
            <text:p text:style-name="common-al">een en ander vindt plaats in het kader van de aanleg van brandstoftanks ter plaatse van de Kadelaan 2 Zoetermeer.</text:p>
            <text:p text:style-name="common-al"/>
            <text:p text:style-name="common-al">Maatwerk besluit genomen voor het uitvoeren van een ontgraving en het aanbrengen, tijdelijk hebben en weer wegnemen van damwanden en spanningsbemaling op een diepte van meer dan 1,50 m min maaiveld in de bodem in gebieden met sterke kwel/wegzijging in de Nieuwe Driemanspolder, een en ander vindt plaats in het kader van de aanleg van brandstoftanks ter plaatse van de Kadelaan 2 te Zoetermeer.</text:p>
            <text:p text:style-name="common-al"/>
            <text:p text:style-name="common-al">De stukken liggen tot en met 15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43 diverse werkzaamheden ter plaatse van Kadelaan 2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66</meta:user-defined>
    <meta:user-defined meta:name="OVERHEIDop.WsbID/DC.identifier">wsb-2018-30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5BL 2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43|exb-2018-20198</meta:user-defined>
    <meta:user-defined meta:name="OVERHEID.EPSG28992/DC.spatial">94150 454059</meta:user-defined>
    <meta:user-defined meta:name="OVERHEIDop.versieInformatie"/>
  </office:meta>
</office:document-meta>
</file>