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27 het dempen van oppervlakewater ter hoogte van de Noorderhemweg 18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8 een vergunning verleend aan Braassemerland VOF voor het dempen en gedempt houden van 450 m² overig oppervlaktewater, ter hoogte van de Noorderhemweg 18 te Roelofarendsveen.</text:p>
            <text:p text:style-name="common-al"/>
            <text:p text:style-name="common-al">De stukken liggen tot en met 15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27 het dempen van oppervlakewater ter hoogte van de Noorderhemweg 18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65</meta:user-defined>
    <meta:user-defined meta:name="OVERHEIDop.WsbID/DC.identifier">wsb-2018-30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EB 18</meta:user-defined>
    <meta:user-defined meta:name="OVERHEIDop.woonplaats">Roelofarendsveen</meta:user-defined>
    <meta:user-defined meta:name="OVERHEIDop.straatnaam">Noorderhem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27|exb-2018-20197</meta:user-defined>
    <meta:user-defined meta:name="OVERHEID.EPSG28992/DC.spatial">103821 468309</meta:user-defined>
    <meta:user-defined meta:name="OVERHEIDop.versieInformatie"/>
  </office:meta>
</office:document-meta>
</file>