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veranderen van de tenaamstelling van de vergunning met kenmerk 2010028683,  Botshol 10, 1391 HN Abcoude - AGV - WN2018-0016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1645 en betreft een wijziging van de tenaamstelling van de vergunning met kenmerk 2010028683, ter hoogte van Botshol 10, 1391 HN Abcoude.</text:p>
            <text:p text:style-name="tussenkopcur">Inzien van de stukken</text:p>
            <text:p text:style-name="common-al">Vanaf 5 april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R.G.C. Wester, telefoon 06-83221866 van de afdeling Vergunningen, Toezicht en Handhaving van Waternet. Als u daarbij ons zaaknummer WN2018-001645 vermeldt, kunnen wij u sneller helpen.</text:p>
            <text:p text:style-name="common-al"/>
            <text:p text:style-name="last-al">Amsterdam, 5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6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6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6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veranderen van de tenaamstelling van de vergunning met kenmerk 2010028683,  Botshol 10, 1391 HN Abcoude - AGV - WN2018-00164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3064</meta:user-defined>
    <meta:user-defined meta:name="OVERHEIDop.WsbID/DC.identifier">wsb-2018-30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HN 10</meta:user-defined>
    <meta:user-defined meta:name="OVERHEIDop.woonplaats">Abcoude</meta:user-defined>
    <meta:user-defined meta:name="OVERHEIDop.straatnaam">Botsho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8-20193</meta:user-defined>
    <meta:user-defined meta:name="OVERHEID.EPSG28992/DC.spatial">123746 475663</meta:user-defined>
    <meta:user-defined meta:name="OVERHEIDop.versieInformatie"/>
  </office:meta>
</office:document-meta>
</file>