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en selectie en benoeming vertegenwoordigers geborgde zetels</text:p>
      <text:section text:name="zakelijke-mededeling_id1-3-2" text:style-name="zakelijke-mededeling">
        <text:section text:name="zakelijke-mededeling-tekst_id1-3-2-1" text:style-name="zakelijke-mededeling-tekst">
          <text:section text:name="tekst_id1-3-2-1-1" text:style-name="tekst">
            <text:p text:style-name="last-al">De Wateschapswet voorziet in de samenstelling van het Algemeen Bestuur van het waterschap. Dit bestuur wordt gevormd door vertegenwoordigers van vier categorieën van belanghebbenden: Ingezetenen (algemene taakbelangen), Ongebouwde eigendommen, Natuurterreinen en Bedrijven (art.12). voor deze laatste drie categorieën, die de specifieke taakbelangen vertegenwoordigen zijn negen geborgde zetels beschikbaar (art. 13). Provinciale Staten van Limburg hebben bij reglement vastgesteld, dat het Algemeen Bestuur uit dertig leden bestaat, waarvan negen geborgde zetels. De verdeling tussen de categorieën Ongebouwde eigendommen, Natuurterreinen en Bedrijven is respectievelijk vier zetels, twee zetels en drie zetels. Het dagelijks bestuur van het waterschap maakt, ter voldoening aan artikel 14, derde lid van de Waterschapswet, bekend dat de regelingen omtrent de selectie en de benoeming van de vertegenwoordigers in het waterschapsbestuur van de categorieën Bedrijven en Natuurterreinen door respectievelijk de Kamer van Koophandel en de Vereniging van Bos- en Natuurterreineigenaren, zijn vastgesteld. De regelingen zijn hiernaast te raadplegen bij 'externe links' en via www.waterschaplimburg.nl onder 'actualiteiten/bekendmakingen'. De kandidaatstellingsperiode voor een geborgde zetel van Bedrijven is van 1 april 2018 tot en met 31 mei 2018. De kandidaatstellingsperiode voor een geborgde zetel van Natuurterreinen loopt tot 1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5 april 2018</text:span>
          </text:p>
          </text:section>
          <text:section text:name="ondertekening_id1-3-2-2-2">
            <text:p><text:span text:style-name="functie">Het dagelijks bestuur,</text:span></text:p>
            <text:p>drs. H. Mensink, secretaris-directeur</text:p>
            <text:p><text:span text:style-name="ondertekening_naam"><text:span text:style-name="voornaam">drs. ing. P.F.C.W. van der Broeck, dijkgraaf</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6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en selectie en benoeming vertegenwoordigers geborgde zetel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63</meta:user-defined>
    <meta:user-defined meta:name="OVERHEIDop.WsbID/DC.identifier">wsb-2018-3063</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Regeling KvK|exb-2018-20190</meta:user-defined>
    <meta:user-defined meta:name="OVERHEIDop.externeBijlage">Regeling VBNE|exb-2018-20191</meta:user-defined>
    <meta:user-defined meta:name="OVERHEID.EPSG28992/DC.spatial">197519 355933</meta:user-defined>
    <meta:user-defined meta:name="OVERHEIDop.versieInformatie"/>
  </office:meta>
</office:document-meta>
</file>