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2-3">
      <text:list-level-style-bullet text:bullet-char="•" text:level="1">
        <style:list-level-properties text:min-label-width="10mm"/>
      </text:list-level-style-bullet>
    </text:list-style>
    <text:list-style style:name="id1-3-2-6-18-2-3-1">
      <text:list-level-style-bullet text:bullet-char="•" text:level="1">
        <style:list-level-properties text:min-label-width="10mm"/>
      </text:list-level-style-bullet>
    </text:list-style>
    <text:list-style style:name="id1-3-2-6-18-2-3-2">
      <text:list-level-style-bullet text:bullet-char="•" text:level="1">
        <style:list-level-properties text:min-label-width="10mm"/>
      </text:list-level-style-bullet>
    </text:list-style>
    <text:list-style style:name="id1-3-2-6-18-2-3-3">
      <text:list-level-style-bullet text:bullet-char="•" text:level="1">
        <style:list-level-properties text:min-label-width="10mm"/>
      </text:list-level-style-bullet>
    </text:list-style>
    <text:list-style style:name="id1-3-2-6-18-2-3-4">
      <text:list-level-style-bullet text:bullet-char="•" text:level="1">
        <style:list-level-properties text:min-label-width="10mm"/>
      </text:list-level-style-bullet>
    </text:list-style>
    <text:list-style style:name="id1-3-2-6-18-2-3-5">
      <text:list-level-style-bullet text:bullet-char="•" text:level="1">
        <style:list-level-properties text:min-label-width="10mm"/>
      </text:list-level-style-bullet>
    </text:list-style>
    <text:list-style style:name="id1-3-2-6-18-2-3-6">
      <text:list-level-style-bullet text:bullet-char="•" text:level="1">
        <style:list-level-properties text:min-label-width="10mm"/>
      </text:list-level-style-bullet>
    </text:list-style>
    <text:list-style style:name="id1-3-2-6-18-2-3-7">
      <text:list-level-style-bullet text:bullet-char="•" text:level="1">
        <style:list-level-properties text:min-label-width="10mm"/>
      </text:list-level-style-bullet>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Vallei en Veluwe door het bestuur van LTO Noord</text:p>
      <text:section text:name="regeling_id1-3-2" text:style-name="regeling">
        <text:section text:name="aanhef_id1-3-2-1" text:style-name="aanhef">
          <text:section text:name="preambule_id1-3-2-1-1" text:style-name="preambule">
            <text:p text:style-name="al">Het college van dijkgraaf en heemraden van Waterschap Vallei en Veluwe maakt bekend dat het bestuur van LTO Noord heeft vastgesteld de onderstaande 'Regeling benoeming bestuursleden in de categorie ongebouwd van het waterschapsbestuur Vallei en Veluwe door het bestuur van LTO Noo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ing </text:span>
            <text:span text:style-name="nadrukvet">benoeming bestuursleden in de categorie ongebouwd van het waterschapsbestuur Vallei en Veluwe door het bestuur van LTO Noord</text:span>
            <text:span text:style-name="nadrukvet"/>
          </text:p>
            <text:p text:style-name="al"/>
            <text:p text:style-name="al">
            <text:span text:style-name="nadrukvet">Vastgesteld op 19 maart 2018</text:span>
          </text:p>
            <text:p text:style-name="al"/>
            <text:p text:style-name="al">
            <text:span text:style-name="nadrukvet">
              <text:span text:style-name="nadrukcur">Regeling als bedoeld in artikel 14 lid 3 van de Waterschapswet inzake de selectie en</text:span>
            </text:span>
            <text:span text:style-name="nadrukvet">
              <text:span text:style-name="nadrukcur"> de benoeming</text:span>
            </text:span>
            <text:span text:style-name="nadrukvet">
              <text:span text:style-name="nadrukcur"> door LTO Noord van vertegenwoordigers voor de categorie 'ongebouwd'</text:span>
            </text:span>
            <text:span text:style-name="nadrukvet">
              <text:span text:style-name="nadrukcur"> in de algemene besturen van waterschappen</text:span>
            </text:span>
          </text:p>
            <text:p text:style-name="al"/>
            <text:p text:style-name="al"/>
            <text:p text:style-name="al">§ 1. INLEIDING</text:p>
            <text:p text:style-name="al"/>
            <text:p text:style-name="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Gelderland en Utrecht hebben bij reglement vastgesteld dat het AB uit 30 bestuursleden bestaat, waarvan 7 geborgde zetels (3 ongebouwd, 3 bedrijfsgebouwd en 1natuur).</text:p>
            <text:p text:style-name="al"/>
            <text:p text:style-name="al">Voor de categorie Ongebouwd worden de vertegenwoordigers benoemd door de aangewezen organisatie(s) (zie art 14). Er is door de provincie(s) besloten LTO Noord hiervoor aan te wijzen. Met de voorliggende teksten voorziet LTO Noord in een regeling omtrent de selectie en benoeming van de vertegenwoordiger of vertegenwoordigers van de categorie Ongebouwd in het bestuur van het waterschap. Het waterschap maakt deze regeling bekend (Waterschapswet, art 14).</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p text:style-name="al">§ 2. DEFINITIES</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cur">Artikel 1: Algemene bepalingen en definities</text:span>
          </text:p>
            <text:p text:style-name="al"/>
            <text:list text:style-name="id1-3-2-2-2-4">
              <text:list-item text:style-override="id1-3-2-2-2-4-1">
                <text:number>1.</text:number>
                <text:p text:style-name="al">Waterschappen: openbare lichamen welke de waterstaatkundige verzorging van een bepaald gebied ten doel hebben. (Waterschapswet, artikel 1)</text:p>
              </text:list-item>
              <text:list-item text:style-override="id1-3-2-2-2-4-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van het betreffende waterschap.</text:p>
              </text:list-item>
              <text:list-item text:style-override="id1-3-2-2-2-4-3">
                <text:number>3.</text:number>
                <text:p text:style-name="al">Kandidaat: een persoon die te kennen heeft gegeven om namens de categorie Ongebouwd een zetel in het algemeen bestuur van het waterschap te willen bezetten, die zich als zodanig beschikbaar stelt voor benoeming en die voldoet aan de wettelijke eisen.</text:p>
              </text:list-item>
              <text:list-item text:style-override="id1-3-2-2-2-4-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text:p>
              </text:list-item>
              <text:list-item text:style-override="id1-3-2-2-2-4-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text:p>
              </text:list-item>
              <text:list-item text:style-override="id1-3-2-2-2-4-6">
                <text:number>6.</text:number>
                <text:p text:style-name="al">Profielschets: overzicht van de gevraagde vaardigheden en eigenschappen die kandidaten nodig hebben om goed te kunnen functioneren binnen het bestuur van de waterschappen. (bijlage 2)</text:p>
              </text:list-item>
              <text:list-item text:style-override="id1-3-2-2-2-4-7">
                <text:number>7.</text:number>
                <text:p text:style-name="al">Kandidaatstellingsformulier: formulier dat een geïnteresseerde kan downloaden van de website en/of kan opvragen bij LTO Noord. Het formulier dient na invulling per post of per email naar de selectiecommissie wordt gezonden. (bijlage 3)</text:p>
              </text:list-item>
              <text:list-item text:style-override="id1-3-2-2-2-4-8">
                <text:number>8.</text:number>
                <text:p text:style-name="al">Selectiecriteria: een scala aan vereiste kwaliteiten en vaardigheden noodzakelijk voor het kunnen functioneren in het waterschapsbestuur. (bijlage 4)</text:p>
              </text:list-item>
            </text:list>
          </text:section>
          <text:section text:name="artikel_id1-3-2-2-3" text:style-name="artikel">
            <text:p text:style-name="artikel_kop_titel"><text:span text:style-name="artikel_kop_label">Artikel</text:span> <text:span text:style-name="artikel_kop_nr">2:</text:span> Kandidaatstelling </text:p>
            <text:p text:style-name="al">
            <text:span text:style-name="nadrukcur">Kandidaat stellen voor geborgde zetel Ongebouwd kan iedereen die:</text:span>
          </text:p>
            <text:p text:style-name="al"/>
            <text:list text:style-name="id1-3-2-2-3-4">
              <text:list-item text:style-override="id1-3-2-2-3-4-1">
                <text:number>1.</text:number>
                <text:p text:style-name="al">Ingezetene is in het werkgebied van het betreffende waterschap, bij het aantreden van het nieuwe bestuur de leeftijd van 18 jaar heeft bereikt en niet van het Kiesrecht is uitgesloten (artikel 31)</text:p>
              </text:list-item>
              <text:list-item text:style-override="id1-3-2-2-3-4-2">
                <text:number>2.</text:number>
                <text:p text:style-name="al">Affiniteit heeft met de land- en tuinbouw en met het werkveld van het waterschap</text:p>
              </text:list-item>
              <text:list-item text:style-override="id1-3-2-2-3-4-3">
                <text:number>3.</text:number>
                <text:p text:style-name="al">Zich niet tegelijkertijd kandidaat stelt voor andere categorieën in het waterschapsbestuur</text:p>
              </text:list-item>
              <text:list-item text:style-override="id1-3-2-2-3-4-4">
                <text:number>4.</text:number>
                <text:p text:style-name="al">Voldoet aan de eisen zoals beschreven in de profielschets</text:p>
              </text:list-item>
              <text:list-item text:style-override="id1-3-2-2-3-4-5">
                <text:number>5.</text:number>
                <text:p text:style-name="al">Voldoet aan de eisen die gesteld zijn in artikel 31 en 33 van de Waterschapswet (bijlage 1).</text:p>
              </text:list-item>
            </text:list>
          </text:section>
          <text:section text:name="artikel_id1-3-2-2-4" text:style-name="artikel">
            <text:p text:style-name="artikel_kop_titel"><text:span text:style-name="artikel_kop_label">Artikel</text:span> <text:span text:style-name="artikel_kop_nr">3:</text:span> Instelling, bevoegdheden en werkwijze selectiecommissie</text:p>
            <text:p text:style-name="al">
            <text:span text:style-name="nadrukcur">Instelling van de selectiecommissie</text:span>
          </text:p>
            <text:p text:style-name="al"/>
            <text:list text:style-name="id1-3-2-2-4-4">
              <text:list-item text:style-override="id1-3-2-2-4-4-1">
                <text:number>1.</text:number>
                <text:p text:style-name="al">LTO Noord stelt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het bestuur van de LTO Noord wordt aangeboden.</text:p>
              </text:list-item>
              <text:list-item text:style-override="id1-3-2-2-4-4-2">
                <text:number>2.</text:number>
                <text:p text:style-name="al">De selectiecommissie bestaat uit ten minste drie en ten hoogste vijf leden. Voor de samenstelling van de selectiecommissie zal rekening gehouden worden met:</text:p>
                <text:list text:style-name="id1-3-2-2-4-4-2-3">
                  <text:list-item text:style-override="id1-3-2-2-4-4-2-3-1">
                    <text:number>•</text:number>
                    <text:p text:style-name="al">Spreiding over het werkgebied en de sectoren,</text:p>
                  </text:list-item>
                  <text:list-item text:style-override="id1-3-2-2-4-4-2-3-2">
                    <text:number>•</text:number>
                    <text:p text:style-name="al">Vertegenwoordigers uit andere aan de landbouw gelieerde organisaties en verenigingen</text:p>
                  </text:list-item>
                  <text:list-item text:style-override="id1-3-2-2-4-4-2-3-3">
                    <text:number>•</text:number>
                    <text:p text:style-name="al">Leden dienen over voldoende affiniteit te beschikken met betrekking tot de land en tuinbouw en over voldoende kennis en ervaring met betrekking tot waterschap organisatie en de daaraan gelieerde beleidsvraagstukken,</text:p>
                  </text:list-item>
                  <text:list-item text:style-override="id1-3-2-2-4-4-2-3-4">
                    <text:number>•</text:number>
                    <text:p text:style-name="al">Leden dienen bij voorkeur ervaring te hebben opgedaan in andere selectieprocedures</text:p>
                  </text:list-item>
                </text:list>
              </text:list-item>
              <text:list-item text:style-override="id1-3-2-2-4-4-3">
                <text:number>3.</text:number>
                <text:p text:style-name="al">Leden van een selectiecommissie kunnen voor maximaal twee waterschappen deel uit maken van een selectiecommissies.</text:p>
              </text:list-item>
              <text:list-item text:style-override="id1-3-2-2-4-4-4">
                <text:number>4.</text:number>
                <text:p text:style-name="al">Aan de selectiecommissie wordt een secretaris toegevoegd, gezocht en aangesteld door LTO Noord, waar de selectiecommissie onder ressorteert.</text:p>
              </text:list-item>
              <text:list-item text:style-override="id1-3-2-2-4-4-5">
                <text:number>5.</text:number>
                <text:p text:style-name="al">Een selectiecommissie kan worden aangevuld met een of meerdere externe adviseurs, zoals een bestuurslid van een waterschap, die zelf niet verkiesbaar is/zijn.</text:p>
              </text:list-item>
              <text:list-item text:style-override="id1-3-2-2-4-4-6">
                <text:number>6.</text:number>
                <text:p text:style-name="al">De selectiecommissie kiest uit haar midden een voorzitter, die afkomstig is uit de LTO Noord organisatie en een plaatsvervangend voorzitter.</text:p>
              </text:list-item>
              <text:list-item text:style-override="id1-3-2-2-4-4-7">
                <text:number>7.</text:number>
                <text:p text:style-name="al">Wanneer een lid van de selectiecommissie aan de secretaris meedeelt dat hij/zij gedurende langere tijd niet aan de activiteiten van de selectiecommissie kan deelnemen, of wanneer de secretaris dit feitelijk vaststelt, kan aan het bestuur van LTO Noord verzocht worden om een tijdelijke waarnemer aan te wijzen.</text:p>
              </text:list-item>
              <text:list-item text:style-override="id1-3-2-2-4-4-8">
                <text:number>8.</text:number>
                <text:p text:style-name="al">Leden van een selectiecommissie, waarnemers daaronder begrepen, kunnen zelf geen kandidaat zijn voor benoeming als bestuurslid.</text:p>
              </text:list-item>
            </text:list>
            <text:p text:style-name="al"/>
            <text:p text:style-name="al">
            <text:span text:style-name="nadrukcur">Bevoegdheden en taken van de selectiecommissie</text:span>
          </text:p>
            <text:list text:style-name="id1-3-2-2-4-7">
              <text:list-item text:style-override="id1-3-2-2-4-7-1">
                <text:number>1.</text:number>
                <text:p text:style-name="al">De selectiecommissie draagt de zorg voor het voorbereiden van de procedure, het onderzoek naar de kandidaatstellingen, de controle van de legitimatie en de verklaring omtrent het gedrag en het beoordelen van de kandidaten.</text:p>
              </text:list-item>
              <text:list-item text:style-override="id1-3-2-2-4-7-2">
                <text:number>2.</text:number>
                <text:p text:style-name="al">De selectiecommissie stelt de definitieve lijst van kandidaten vast na de officiële sluiting van de termijn van kandidaatstelling.</text:p>
              </text:list-item>
              <text:list-item text:style-override="id1-3-2-2-4-7-3">
                <text:number>3.</text:number>
                <text:p text:style-name="al">De selectiecommissie brengt advies uit aan het bestuur van LTO Noord omtrent het benoemen van de leden in de categorie ongebouwd in het bestuur van het waterschap Vallei en Veluwe.</text:p>
              </text:list-item>
              <text:list-item text:style-override="id1-3-2-2-4-7-4">
                <text:number>4.</text:number>
                <text:p text:style-name="al">De selectiecommissie onderzoekt de eventuele bezwaren tegen de benoemingsprocedure.</text:p>
              </text:list-item>
            </text:list>
            <text:p text:style-name="al">
            <text:span text:style-name="nadrukcur">Werkwijze van de selectiecommissie</text:span>
          </text:p>
            <text:list text:style-name="id1-3-2-2-4-9">
              <text:list-item text:style-override="id1-3-2-2-4-9-1">
                <text:number>1.</text:number>
                <text:p text:style-name="al">De selectiecommissie kan besluiten nemen indien een meerderheid van de leden aanwezig is en deelneemt aan de beraadslagingen.</text:p>
              </text:list-item>
              <text:list-item text:style-override="id1-3-2-2-4-9-2">
                <text:number>2.</text:number>
                <text:p text:style-name="al">De ambtelijk secretaris bereidt in overleg met de voorzitter de vergaderingen voor en stelt de agenda op.</text:p>
              </text:list-item>
              <text:list-item text:style-override="id1-3-2-2-4-9-3">
                <text:number>3.</text:number>
                <text:p text:style-name="al">De besluiten van de selectiecommissie worden genomen bij absolute meerderheid van stemmen.</text:p>
              </text:list-item>
              <text:list-item text:style-override="id1-3-2-2-4-9-4">
                <text:number>4.</text:number>
                <text:p text:style-name="al">De ambtelijke secretaris en de eventuele adviseurs van de selectiecommissie hebben geen stemrecht.</text:p>
              </text:list-item>
              <text:list-item text:style-override="id1-3-2-2-4-9-5">
                <text:number>5.</text:number>
                <text:p text:style-name="al">De beraadslagingen van de benoemingscommissie en alle met de werkzaamheden van de commissie verband houdende schriftelijke en digitale documenten hebben een vertrouwelijk karakter.</text:p>
              </text:list-item>
            </text:list>
            <text:p text:style-name="al">§ 3 PROCEDURE</text:p>
            <text:p text:style-name="al"/>
          </text:section>
          <text:section text:name="artikel_id1-3-2-2-5" text:style-name="artikel">
            <text:p text:style-name="artikel_kop_titel"><text:span text:style-name="artikel_kop_label">Artikel</text:span> <text:span text:style-name="artikel_kop_nr">4.</text:span> De kandidaatstellingprocedure</text:p>
            <text:p text:style-name="al"/>
            <text:list text:style-name="id1-3-2-2-5-3">
              <text:list-item text:style-override="id1-3-2-2-5-3-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LTO nieuwsbrief en op de website van LTO en via andere media kanalen van aan LTO gelieerde organisaties. Daarnaast in één of meerdere publieke bladen en op voor een ieder toegankelijke internetsite.</text:p>
              </text:list-item>
              <text:list-item text:style-override="id1-3-2-2-5-3-2">
                <text:number>2.</text:number>
                <text:p text:style-name="al">Bij deze bekendmakingen wordt aangegeven welke periode geldt voor het indienen van een kandidaatstelling en hoe belangstellenden kennis kunnen nemen van de profielschets.</text:p>
              </text:list-item>
              <text:list-item text:style-override="id1-3-2-2-5-3-3">
                <text:number>3.</text:number>
                <text:p text:style-name="al">Kandidaatstelling buiten deze periode wordt op grond van het datum-poststempel of datering van de email niet in behandeling genomen.</text:p>
              </text:list-item>
              <text:list-item text:style-override="id1-3-2-2-5-3-4">
                <text:number>4.</text:number>
                <text:p text:style-name="al">Om in aanmerking te kunnen komen voor benoeming als bestuurslid worden aan kandidaten de navolgende vereisten gesteld:</text:p>
                <text:list text:style-name="id1-3-2-2-5-3-4-3">
                  <text:list-item text:style-override="id1-3-2-2-5-3-4-3-1">
                    <text:number>a.</text:number>
                    <text:p text:style-name="al">Voldoen aan de wettelijke eisen van artikel 31 en 33 Waterschapswet (zie bijlage 1);</text:p>
                  </text:list-item>
                  <text:list-item text:style-override="id1-3-2-2-5-3-4-3-2">
                    <text:number>b.</text:number>
                    <text:p text:style-name="al">Woonachtig in het betreffende waterschapsgebied;</text:p>
                  </text:list-item>
                  <text:list-item text:style-override="id1-3-2-2-5-3-4-3-3">
                    <text:number>c.</text:number>
                    <text:p text:style-name="al">Aantoonbare affiniteit met de categorie 'ongebouwd’;</text:p>
                  </text:list-item>
                  <text:list-item text:style-override="id1-3-2-2-5-3-4-3-4">
                    <text:number>d.</text:number>
                    <text:p text:style-name="al">Aantoonbare affiniteit met het werkveld van een waterschap;</text:p>
                  </text:list-item>
                  <text:list-item text:style-override="id1-3-2-2-5-3-4-3-5">
                    <text:number>e.</text:number>
                    <text:p text:style-name="al">Voldoende tijd om de functie naar behoren te vervullen;</text:p>
                  </text:list-item>
                  <text:list-item text:style-override="id1-3-2-2-5-3-4-3-6">
                    <text:number>f.</text:number>
                    <text:p text:style-name="al">Voldoen aan de profielschets voor bestuursleden, opgesteld door LTO Noord</text:p>
                  </text:list-item>
                  <text:list-item text:style-override="id1-3-2-2-5-3-4-3-7">
                    <text:number>g.</text:number>
                    <text:p text:style-name="al">Een kandidaat kan niet tegelijkertijd kandidaat zijn voor een andere categorie in hetzelfde waterschapsbestuur.</text:p>
                  </text:list-item>
                </text:list>
              </text:list-item>
              <text:list-item text:style-override="id1-3-2-2-5-3-5">
                <text:number>5.</text:number>
                <text:p text:style-name="al">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erve kandidaat bestuurslid.</text:p>
              </text:list-item>
              <text:list-item text:style-override="id1-3-2-2-5-3-6">
                <text:number>6.</text:number>
                <text:p text:style-name="al">Na ontvangst van het formulier ontvangt de kandidaat binnen 10 werkdagen een ontvangstbevestiging van de secretaris.</text:p>
              </text:list-item>
              <text:list-item text:style-override="id1-3-2-2-5-3-7">
                <text:number>7.</text:number>
                <text:p text:style-name="al">De secretaris beoordeelt of de kandidaatstelling aan de gestelde eisen voldoet en stelt de kandidaat onverwijld in kennis van eventuele onvolkomenheden, met het verzoek de ontbrekende of onjuiste gegevens binnen 5 werkdagen te redresseren en in te dienen.</text:p>
              </text:list-item>
              <text:list-item text:style-override="id1-3-2-2-5-3-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text:p>
              </text:list-item>
              <text:list-item text:style-override="id1-3-2-2-5-3-9">
                <text:number>9.</text:number>
                <text:p text:style-name="al">De selectiecommissie beslist of zij de kandidaten uitnodigt voor een individueel gesprek, waarin de kandidatuur kan worden toegelicht en waarin de selectiecommissie vragen kan stellen omtrent de motieven voor kandidaatstelling en bekwaamheden van de kandidaat.</text:p>
              </text:list-item>
              <text:list-item text:style-override="id1-3-2-2-5-3-10">
                <text:number>10.</text:number>
                <text:p text:style-name="al">De gesprekken hebben een besloten karakter.</text:p>
              </text:list-item>
            </text:list>
          </text:section>
          <text:section text:name="artikel_id1-3-2-2-6" text:style-name="artikel">
            <text:p text:style-name="artikel_kop_titel"><text:span text:style-name="artikel_kop_label">Artikel</text:span> <text:span text:style-name="artikel_kop_nr">5:</text:span> De benoeming van bestuursleden Ongebouwd</text:p>
            <text:p text:style-name="al"/>
            <text:list text:style-name="id1-3-2-2-6-3">
              <text:list-item text:style-override="id1-3-2-2-6-3-1">
                <text:number>1.</text:number>
                <text:p text:style-name="al">De selectiecommissie legt haar bevindingen vast in een gemotiveerd advies aan het bestuur van LTO Noord. Het advies bevat een voorstel voor de benoeming van 3 kandidaten plus één of meerdere reservekandidaten voor de categorie Ongebouwd voor het waterschap Vallei en Veluwe. Het advies gaat vergezeld van de volledige groslijst.</text:p>
              </text:list-item>
              <text:list-item text:style-override="id1-3-2-2-6-3-2">
                <text:number>2.</text:number>
                <text:p text:style-name="al">De groslijst en het advies van de selectiecommissie kunnen bij LTO Noord worden ingezien.</text:p>
              </text:list-item>
              <text:list-item text:style-override="id1-3-2-2-6-3-3">
                <text:number>3.</text:number>
                <text:p text:style-name="al">Het bestuur van LTO Noord stelt de voorzitter van de selectiecommissie in de gelegenheid om een toelichting te geven op het advies.</text:p>
              </text:list-item>
              <text:list-item text:style-override="id1-3-2-2-6-3-4">
                <text:number>4.</text:number>
                <text:p text:style-name="al">De kandidaten worden schriftelijk geïnformeerd over het besluit van het Bestuur van LTO Noord deelt het waterschap mede welke personen zij benoemd heeft voor de categorie Ongebouwd in het bestuur van het waterschap.</text:p>
              </text:list-item>
              <text:list-item text:style-override="id1-3-2-2-6-3-5">
                <text:number>5.</text:number>
                <text:p text:style-name="al">Het bestuur van LTO Noord stelt de aangewezen reserve bestuursleden en de niet benoemde kandidaten voor het bestuur van het waterschap Vallei en Veluwe van het besluit schriftelijk in kennis. Desgevraagd kan de selectiecommissie aan een niet benoemde of aangewezen kandidaat een toelichting geven op hoe zijn/ haar kandidatuur is beoordeeld door de selectiecommissie.</text:p>
              </text:list-item>
              <text:list-item text:style-override="id1-3-2-2-6-3-6">
                <text:number>6.</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 bestuurslid in zijn plaats. Het bepaalde in lid 4 is van overeenkomstige toepassing.</text:p>
              </text:list-item>
              <text:list-item text:style-override="id1-3-2-2-6-3-7">
                <text:number>7.</text:number>
                <text:p text:style-name="al">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list-item>
            </text:list>
          </text:section>
          <text:section text:name="artikel_id1-3-2-2-7" text:style-name="artikel">
            <text:p text:style-name="artikel_kop_titel"><text:span text:style-name="artikel_kop_label">Artikel</text:span> <text:span text:style-name="artikel_kop_nr">6:</text:span> Beroep en bezwaar </text:p>
            <text:p text:style-name="al"/>
            <text:p text:style-name="al">Tegen het advies en de benoeming door het bestuur van LTO Noord is geen beroep en bezwaar mogelijk.</text:p>
            <text:p text:style-name="al"/>
          </text:section>
          <text:section text:name="artikel_id1-3-2-2-8" text:style-name="artikel">
            <text:p text:style-name="artikel_kop_titel"><text:span text:style-name="artikel_kop_label">Artikel</text:span> <text:span text:style-name="artikel_kop_nr">7:</text:span> Slotbepalingen </text:p>
            <text:p text:style-name="al"/>
            <text:list text:style-name="id1-3-2-2-8-3">
              <text:list-item text:style-override="id1-3-2-2-8-3-1">
                <text:number>1.</text:number>
                <text:p text:style-name="al">In situaties waarin deze regeling niet voorziet, handelt het bestuur van LTO Noord dan wel de selectiecommissie zoveel mogelijk in de geest van de bepalingen van deze regeling.</text:p>
              </text:list-item>
              <text:list-item text:style-override="id1-3-2-2-8-3-2">
                <text:number>2.</text:number>
                <text:p text:style-name="al">Deze regeling kan worden aangehaald als ‘Regeling benoeming bestuursleden in de categorie Ongebouwd van het waterschapsbestuur door het bestuur van LTO Noord.</text:p>
              </text:list-item>
              <text:list-item text:style-override="id1-3-2-2-8-3-3">
                <text:number>3.</text:number>
                <text:p text:style-name="al">De regeling treed in werking direct na vaststelling door het bestuur van LTO Noor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Enkele relevante artikelen uit de Waterschapswet zijn in de bijlage opgenomen. Voor het totale reglement en algemene bepalingen geldt als uitgangspunt dat de artikelen uit het Waterschapswet leidend zijn.</text:p>
          <text:p text:style-name="al"/>
          <text:p text:style-name="al">
          <text:span text:style-name="nadrukvet">Artikel 10</text:span>
        </text:p>
          <text:list text:style-name="id1-3-2-4-6">
            <text:list-item text:style-override="id1-3-2-4-6-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6-2">
              <text:number>2.</text:number>
              <text:p text:style-name="al">De voorzitter is voorzitter van het algemeen bestuur en het dagelijks bestuur.</text:p>
            </text:list-item>
          </text:list>
          <text:p text:style-name="al">
          <text:span text:style-name="nadrukvet">Artikel 12</text:span>
        </text:p>
          <text:list text:style-name="id1-3-2-4-8">
            <text:list-item text:style-override="id1-3-2-4-8-1">
              <text:number>1.</text:number>
              <text:p text:style-name="al">Het algemeen bestuur is samengesteld uit vertegenwoordigers van categorieën van belanghebbenden bij de uitoefening van de taken van het waterschap.</text:p>
            </text:list-item>
            <text:list-item text:style-override="id1-3-2-4-8-2">
              <text:number>2.</text:number>
              <text:p text:style-name="al">In het algemeen bestuur zijn de volgende categorieën van belanghebbenden vertegenwoordigd:</text:p>
              <text:list text:style-name="id1-3-2-4-8-2-3">
                <text:list-item text:style-override="id1-3-2-4-8-2-3-1">
                  <text:number>a.</text:number>
                  <text:p text:style-name="al">De ingezetenen;</text:p>
                </text:list-item>
                <text:list-item text:style-override="id1-3-2-4-8-2-3-2">
                  <text:number>b.</text:number>
                  <text:p text:style-name="al">Degenen die krachtens eigendom, bezit of beperkt recht het genot hebben van ongebouwde onroerende zaken, niet zijnde natuurterreinen als bedoeld in artikel 116, onder c;</text:p>
                </text:list-item>
                <text:list-item text:style-override="id1-3-2-4-8-2-3-3">
                  <text:number>c.</text:number>
                  <text:p text:style-name="al">Degenen die krachtens eigendom, bezit of beperkt recht het genot hebben van natuurterreinen als bedoeld in artikel 116, onder c;</text:p>
                </text:list-item>
                <text:list-item text:style-override="id1-3-2-4-8-2-3-4">
                  <text:number>d.</text:number>
                  <text:p text:style-name="al">Degenen die krachtens eigendom, bezit, beperkt recht of persoonlijk recht gebouwde onroerende zaken in gebruik hebben als bedrijfsruimte.</text:p>
                </text:list-item>
              </text:list>
            </text:list-item>
          </text:list>
          <text:p text:style-name="al"/>
          <text:p text:style-name="al">
          <text:span text:style-name="nadrukvet">Artikel 13</text:span>
        </text:p>
          <text:list text:style-name="id1-3-2-4-11">
            <text:list-item text:style-override="id1-3-2-4-11-1">
              <text:number>1.</text:number>
              <text:p text:style-name="al">Het algemeen bestuur bestaat uit een bij reglement vastgesteld aantal leden van ten minste achttien en ten hoogste dertig leden.</text:p>
            </text:list-item>
            <text:list-item text:style-override="id1-3-2-4-11-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1-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list text:style-name="id1-3-2-4-13">
            <text:list-item text:style-override="id1-3-2-4-13-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3-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list text:style-name="id1-3-2-4-15">
            <text:list-item text:style-override="id1-3-2-4-15-1">
              <text:number>1.</text:number>
              <text:p text:style-name="al">De vertegenwoordigers van de categorieën van belanghebbenden, bedoeld in artikel 12, tweede lid, onderdelen b, c en d, worden benoemd voor vier jaren.</text:p>
            </text:list-item>
            <text:list-item text:style-override="id1-3-2-4-15-2">
              <text:number>2.</text:number>
              <text:p text:style-name="al">Zij treden tegelijk af met ingang van de donderdag in de periode van … tot en met … maart 2019.</text:p>
            </text:list-item>
            <text:list-item text:style-override="id1-3-2-4-15-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31</text:span>
        </text:p>
          <text:list text:style-name="id1-3-2-4-18">
            <text:list-item text:style-override="id1-3-2-4-18-1">
              <text:number>1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18-2">
              <text:number>12.</text:number>
              <text:p text:style-name="al">Een lid van het algemeen bestuur is niet tevens:</text:p>
              <text:list text:style-name="id1-3-2-4-18-2-3">
                <text:list-item text:style-override="id1-3-2-4-18-2-3-1">
                  <text:number>a.</text:number>
                  <text:p text:style-name="al">Minister;</text:p>
                </text:list-item>
                <text:list-item text:style-override="id1-3-2-4-18-2-3-2">
                  <text:number>b.</text:number>
                  <text:p text:style-name="al">Staatssecretaris;</text:p>
                </text:list-item>
                <text:list-item text:style-override="id1-3-2-4-18-2-3-3">
                  <text:number>c.</text:number>
                  <text:p text:style-name="al">Lid van de Raad van State;</text:p>
                </text:list-item>
                <text:list-item text:style-override="id1-3-2-4-18-2-3-4">
                  <text:number>d.</text:number>
                  <text:p text:style-name="al">Lid van de Algemene Rekenkamer;</text:p>
                </text:list-item>
                <text:list-item text:style-override="id1-3-2-4-18-2-3-5">
                  <text:number>e.</text:number>
                  <text:p text:style-name="al">Nationale ombudsman;</text:p>
                </text:list-item>
                <text:list-item text:style-override="id1-3-2-4-18-2-3-6">
                  <text:number>f.</text:number>
                  <text:p text:style-name="al">Substituut-ombudsman als bedoeld in artikel 9, eerste lid, van de Wet Nationale ombudsman;</text:p>
                </text:list-item>
                <text:list-item text:style-override="id1-3-2-4-18-2-3-7">
                  <text:number>g.</text:number>
                  <text:p text:style-name="al">Commissaris van de Koning;</text:p>
                </text:list-item>
                <text:list-item text:style-override="id1-3-2-4-18-2-3-8">
                  <text:number>h.</text:number>
                  <text:p text:style-name="al">Lid van provinciale staten;</text:p>
                </text:list-item>
                <text:list-item text:style-override="id1-3-2-4-18-2-3-9">
                  <text:number>i.</text:number>
                  <text:p text:style-name="al">Gedeputeerde;</text:p>
                </text:list-item>
                <text:list-item text:style-override="id1-3-2-4-18-2-3-10">
                  <text:number>j.</text:number>
                  <text:p text:style-name="al">Secretaris van de provincie;</text:p>
                </text:list-item>
                <text:list-item text:style-override="id1-3-2-4-18-2-3-11">
                  <text:number>k.</text:number>
                  <text:p text:style-name="al">Griffier van de provincie;</text:p>
                </text:list-item>
                <text:list-item text:style-override="id1-3-2-4-18-2-3-12">
                  <text:number>l.</text:number>
                  <text:p text:style-name="al">Burgemeester;</text:p>
                </text:list-item>
                <text:list-item text:style-override="id1-3-2-4-18-2-3-13">
                  <text:number>m.</text:number>
                  <text:p text:style-name="al">Wethouder;</text:p>
                </text:list-item>
                <text:list-item text:style-override="id1-3-2-4-18-2-3-14">
                  <text:number>n.</text:number>
                  <text:p text:style-name="al">Ombudsman of lid van de ombudscommissie als bedoeld in artikel 51b, eerste lid;</text:p>
                </text:list-item>
                <text:list-item text:style-override="id1-3-2-4-18-2-3-15">
                  <text:number>o.</text:number>
                  <text:p text:style-name="al">Ambtenaar, door of vanwege het waterschapsbestuur aangesteld of daaraan ondergeschikt;</text:p>
                </text:list-item>
                <text:list-item text:style-override="id1-3-2-4-18-2-3-16">
                  <text:number>p.</text:number>
                  <text:p text:style-name="al">Ambtenaar, door of vanwege de provincie aangesteld, tot wiens taak behoort het verrichten van werkzaamheden in het kader van het toezicht op het waterschap;</text:p>
                </text:list-item>
                <text:list-item text:style-override="id1-3-2-4-18-2-3-17">
                  <text:number>q.</text:number>
                  <text:p text:style-name="al">Lid van het algemeen bestuur of van het dagelijks bestuur van een ander waterschap.</text:p>
                </text:list-item>
              </text:list>
            </text:list-item>
            <text:list-item text:style-override="id1-3-2-4-18-3">
              <text:number>1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list text:style-name="id1-3-2-4-20">
            <text:list-item text:style-override="id1-3-2-4-20-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 </text:p>
            </text:list-item>
            <text:list-item text:style-override="id1-3-2-4-20-2">
              <text:number>2.</text:number>
              <text:p text:style-name="al">Voordelen ten laste van het waterschap, anders dan in de vorm vergoedingen en tegemoetkomingen, genieten zij slechts voor zover het algemeen bestuur dit bij verordening bepaalt. De verordening behoeft de goedkeuring van gedeputeerde staten. </text:p>
            </text:list-item>
          </text:list>
          <text:p text:style-name="al">
          <text:span text:style-name="nadrukvet">Artikel 33</text:span>
        </text:p>
          <text:p text:style-name="al"/>
          <text:list text:style-name="id1-3-2-4-23">
            <text:list-item text:style-override="id1-3-2-4-23-1">
              <text:number>1.</text:number>
              <text:p text:style-name="al">Een lid van het algemeen bestuur mag niet:</text:p>
              <text:list text:style-name="id1-3-2-4-23-1-3">
                <text:list-item text:style-override="id1-3-2-4-23-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23-1-3-2">
                  <text:number>b.</text:number>
                  <text:p text:style-name="al">Als gemachtigde in geschillen werkzaam zijn ten behoeve van de wederpartij van het waterschap of het waterschapsbestuur;</text:p>
                </text:list-item>
                <text:list-item text:style-override="id1-3-2-4-23-1-3-3">
                  <text:number>c.</text:number>
                  <text:p text:style-name="al">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text:p>
                </text:list-item>
                <text:list-item text:style-override="id1-3-2-4-23-1-3-4">
                  <text:number>d.</text:number>
                  <text:p text:style-name="al">rechtstreeks of middellijk een overeenkomst aangaan betreffende:</text:p>
                  <text:p text:style-name="al">1°. Het aannemen van werk ten behoeve van het waterschap;</text:p>
                  <text:p text:style-name="al">2°. Het buiten dienstbetrekking tegen beloning verrichten van werkzaamheden ten behoeve van het waterschap;</text:p>
                  <text:p text:style-name="al">3°. Het leveren van roerende zaken anders dan om niet aan het waterschap;</text:p>
                  <text:p text:style-name="al">4°. Het verhuren van roerende zaken aan het waterschap;</text:p>
                  <text:p text:style-name="al">5°. Het verwerven van betwiste vorderingen ten laste van het waterschap;</text:p>
                  <text:p text:style-name="al">6°. Het van het waterschap onderhands verwerven van onroerende zaken of beperkte rechten waaraan deze zijn onderworpen;</text:p>
                  <text:p text:style-name="al">7°. Het onderhands huren of pachten van het waterschap.</text:p>
                </text:list-item>
              </text:list>
            </text:list-item>
          </text:list>
          <text:list text:style-name="id1-3-2-4-24">
            <text:list-item text:style-override="id1-3-2-4-24-1">
              <text:number>2.</text:number>
              <text:p text:style-name="al">Van het eerste lid, aanhef en onderdeel d, kunnen gedeputeerde staten ontheffing verlenen.</text:p>
            </text:list-item>
          </text:list>
          <text:p text:style-name="al"/>
          <text:p text:style-name="al">
          <text:span text:style-name="nadrukvet">Artikel 40</text:span>
        </text:p>
          <text:p text:style-name="al"/>
          <text:list text:style-name="id1-3-2-4-28">
            <text:list-item text:style-override="id1-3-2-4-28-1">
              <text:number>1.</text:number>
              <text:p text:style-name="al">Het dagelijks bestuur bestaat uit de voorzitter en een door het algemeen bestuur te bepalen aantal andere leden, waarvan ten minste één lid een vertegenwoordiger is van de categorieën van belanghebbenden bedoeld in artikel 12, tweede lid, onderdelen b, c of d.</text:p>
            </text:list-item>
            <text:list-item text:style-override="id1-3-2-4-28-2">
              <text:number>2.</text:number>
              <text:p text:style-name="al">Bij reglement kan worden bepaald welk aantal leden het dagelijks bestuur ten minste en ten hoogste telt. </text:p>
            </text:list-item>
          </text:list>
          <text:p text:style-name="al"/>
          <text:p text:style-name="al">
          <text:span text:style-name="nadrukvet">Artikel 41</text:span>
        </text:p>
          <text:p text:style-name="al"/>
          <text:list text:style-name="id1-3-2-4-32">
            <text:list-item text:style-override="id1-3-2-4-32-1">
              <text:number>1.</text:number>
              <text:p text:style-name="al">De leden van het dagelijks bestuur, met uitzondering van de voorzitter, worden door het algemeen bestuur benoemd.</text:p>
            </text:list-item>
            <text:list-item text:style-override="id1-3-2-4-32-2">
              <text:number>2.</text:number>
              <text:p text:style-name="al">De benoeming vindt plaats uit de leden van het algemeen bestuur. </text:p>
            </text:list-item>
            <text:list-item text:style-override="id1-3-2-4-32-3">
              <text:number>3.</text:number>
              <text:p text:style-name="al">Gedeputeerde Staten kunnen, indien het reglement dat bepaalt, ontheffing verlenen van bepaalde in het tweede lid. Geen ontheffing wordt verleend indien het de ombudsman of een lid van de ombudscommissie betreft als bedoeld in artikel 51b, eerste lid.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Profielschets voor waterschapsbestuurder geborgde zetel landbouw</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text:p>
          <text:list text:style-name="id1-3-2-5-4">
            <text:list-item text:style-override="id1-3-2-5-4-1">
              <text:number>-</text:number>
              <text:p text:style-name="al">De bestuurder is bij voorkeur praktiserend agrarisch ondernemer</text:p>
            </text:list-item>
            <text:list-item text:style-override="id1-3-2-5-4-2">
              <text:number>-</text:number>
              <text:p text:style-name="al">Voldoende tijd om de functie naar behoren te vervullen; dat betekent een beschikbaarheid van tenminste 2 tot 3 dagen per week voor dagelijks bestuur en 2 tot 3 dagen per maand voor het algemeen bestuur;</text:p>
            </text:list-item>
            <text:list-item text:style-override="id1-3-2-5-4-3">
              <text:number>-</text:number>
              <text:p text:style-name="al">Minimaal voor de vastgestelde bestuursperiode voor de functie beschikbaar zijn.</text:p>
            </text:list-item>
            <text:list-item text:style-override="id1-3-2-5-4-4">
              <text:number>-</text:number>
              <text:p text:style-name="al">Affiniteit met waterschappen en waterbeleid hebben;</text:p>
            </text:list-item>
            <text:list-item text:style-override="id1-3-2-5-4-5">
              <text:number>-</text:number>
              <text:p text:style-name="al">Over bestuurlijk ervaring beschikken en kunnen opereren in een beleidsmatige en meer politieke omgeving</text:p>
            </text:list-item>
            <text:list-item text:style-override="id1-3-2-5-4-6">
              <text:number>-</text:number>
              <text:p text:style-name="al">Over goede communicatieve vaardigheden beschikken</text:p>
            </text:list-item>
            <text:list-item text:style-override="id1-3-2-5-4-7">
              <text:number>-</text:number>
              <text:p text:style-name="al">Beschikken over een passend netwerk;</text:p>
            </text:list-item>
            <text:list-item text:style-override="id1-3-2-5-4-8">
              <text:number>-</text:number>
              <text:p text:style-name="al">Beschikken over (financiële) expertises;</text:p>
            </text:list-item>
          </text:list>
          <text:p text:style-name="al">
          <text:span text:style-name="nadrukvet">Het functieprofiel:</text:span>
        </text:p>
          <text:p text:style-name="al"/>
          <text:p text:style-name="al">
          <text:span text:style-name="nadrukcur">De persoonlijke eigenschappen:</text:span>
        </text:p>
          <text:list text:style-name="id1-3-2-5-8">
            <text:list-item text:style-override="id1-3-2-5-8-1">
              <text:number>•</text:number>
              <text:p text:style-name="al">De bestuurder zet zich in voor het waterschap en neemt er voldoende tijd voor.</text:p>
            </text:list-item>
            <text:list-item text:style-override="id1-3-2-5-8-2">
              <text:number>•</text:number>
              <text:p text:style-name="al">De bestuurder opereert transparant en resultaatgericht en neemt initiatieven.</text:p>
            </text:list-item>
            <text:list-item text:style-override="id1-3-2-5-8-3">
              <text:number>•</text:number>
              <text:p text:style-name="al">De bestuurder vormt met de collega landbouwbestuurders een hecht team, kan in teamverband goed opereren.</text:p>
            </text:list-item>
            <text:list-item text:style-override="id1-3-2-5-8-4">
              <text:number>•</text:number>
              <text:p text:style-name="al">De bestuurder is zich ervan bewust dat in toenemende mate geopereerd wordt in een politieke omgeving en kan daarmee omgaan.</text:p>
            </text:list-item>
            <text:list-item text:style-override="id1-3-2-5-8-5">
              <text:number>•</text:number>
              <text:p text:style-name="al">De bestuurder heeft bestuurlijke ervaring en beschikt over goede communicatieve vaardigheden.</text:p>
            </text:list-item>
            <text:list-item text:style-override="id1-3-2-5-8-6">
              <text:number>•</text:number>
              <text:p text:style-name="al">De bestuurder heeft vakinhoudelijke kennis en is in staat zich snel nieuwe kennis eigen te maken.</text:p>
            </text:list-item>
            <text:list-item text:style-override="id1-3-2-5-8-7">
              <text:number>•</text:number>
              <text:p text:style-name="al">De bestuurder wil ook niet-conventionele wegen inslaan en staat open voor innovatieve denkbeelden en oplossingen.</text:p>
            </text:list-item>
            <text:list-item text:style-override="id1-3-2-5-8-8">
              <text:number>•</text:number>
              <text:p text:style-name="al">De bestuurder is beschikbaar voor de gehele zittingsperiode.</text:p>
            </text:list-item>
          </text:list>
          <text:p text:style-name="al">
          <text:span text:style-name="nadrukcur">Het netwerk:</text:span>
        </text:p>
          <text:list text:style-name="id1-3-2-5-10">
            <text:list-item text:style-override="id1-3-2-5-10-1">
              <text:number>•</text:number>
              <text:p text:style-name="al">De bestuurder is herkenbaar en bekend in agrarische kringen en geniet draagvlak.</text:p>
            </text:list-item>
            <text:list-item text:style-override="id1-3-2-5-10-2">
              <text:number>•</text:number>
              <text:p text:style-name="al">De bestuurder beschikt over een goed netwerk en heeft ook draagvlak buiten de sector.</text:p>
            </text:list-item>
            <text:list-item text:style-override="id1-3-2-5-10-3">
              <text:number>•</text:number>
              <text:p text:style-name="al">De bestuurder koppelt regelmatig terug met de agrarische achterban.</text:p>
              <text:list text:style-name="id1-3-2-5-10-3-3">
                <text:list-item text:style-override="id1-3-2-5-10-3-3-1">
                  <text:number>•</text:number>
                  <text:p text:style-name="al">De bestuurder pikt signalen uit de agrarische sector op en vertaalt deze binnen het waterschap</text:p>
                </text:list-item>
                <text:list-item text:style-override="id1-3-2-5-10-3-3-2">
                  <text:number>•</text:number>
                  <text:p text:style-name="al">De bestuurder heeft aandacht voor het voldoende terugkoppelen naar afdelingen, vakgroepen en medewerkers van de LTO organisatie</text:p>
                </text:list-item>
              </text:list>
            </text:list-item>
          </text:list>
          <text:p text:style-name="al"/>
          <text:p text:style-name="al">
          <text:span text:style-name="nadrukcur">De maatschappelijke omgeving:</text:span>
        </text:p>
          <text:list text:style-name="id1-3-2-5-13">
            <text:list-item text:style-override="id1-3-2-5-13-1">
              <text:number>•</text:number>
              <text:p text:style-name="al">De bestuurder is maatschappelijk geëngageerd en coöperatief ingesteld.</text:p>
            </text:list-item>
            <text:list-item text:style-override="id1-3-2-5-13-2">
              <text:number>•</text:number>
              <text:p text:style-name="al">De bestuurder ziet en begrijpt maatschappelijke ontwikkelingen en wensen.</text:p>
            </text:list-item>
            <text:list-item text:style-override="id1-3-2-5-13-3">
              <text:number>•</text:number>
              <text:p text:style-name="al">De bestuurder werkt oplossingsgericht, in nauw overleg met betrokkenen.</text:p>
            </text:list-item>
            <text:list-item text:style-override="id1-3-2-5-13-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Kandidaatstellingsformulier</text:p>
          <text:p text:style-name="al"/>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 Stuur een scan van uw <text:span text:style-name="nadrukvet">legitimatiebewijs</text:span> mee!</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p text:style-name="al">
          <text:span text:style-name="nadrukvet">Uw kennis en persoonlijkheid</text:span>
        </text:p>
          <text:list text:style-name="id1-3-2-6-17">
            <text:list-item text:style-override="id1-3-2-6-17-1">
              <text:number>a.</text:number>
              <text:p text:style-name="al">Huidige beroep en nevenfunctie(s)</text:p>
            </text:list-item>
            <text:list-item text:style-override="id1-3-2-6-17-2">
              <text:number>b.</text:number>
              <text:p text:style-name="al">Opleiding(en)</text:p>
            </text:list-item>
            <text:list-item text:style-override="id1-3-2-6-17-3">
              <text:number>c.</text:number>
              <text:p text:style-name="al">Kennis en betrokkenheid agrarische sector</text:p>
            </text:list-item>
            <text:list-item text:style-override="id1-3-2-6-17-4">
              <text:number>d.</text:number>
              <text:p text:style-name="al">Bestuurservaring (binnen en buiten de landbouw)</text:p>
            </text:list-item>
            <text:list-item text:style-override="id1-3-2-6-17-5">
              <text:number>e.</text:number>
              <text:p text:style-name="al">Noem een aantal expertises die het meest op u van toepassing zijn.</text:p>
              <text:p text:style-name="al">Voorbeelden:</text:p>
              <text:p text:style-name="al">. Expertise in waterbeheer, milieu en bodem,</text:p>
              <text:p text:style-name="al">. Kennis van ruimtelijke ordening</text:p>
              <text:p text:style-name="al">. Kennis van financieel beheer</text:p>
              <text:p text:style-name="al">. Kennis van de reglementering rond waterschappen</text:p>
              <text:p text:style-name="al">. Technische kennis en ervaring</text:p>
              <text:p text:style-name="al">. Innoverend en grensverleggend</text:p>
              <text:p text:style-name="al">. Andere…</text:p>
            </text:list-item>
          </text:list>
          <text:list text:style-name="id1-3-2-6-18">
            <text:list-item text:style-override="id1-3-2-6-18-1">
              <text:number>f.</text:number>
              <text:p text:style-name="al">Beschikbaarheid en flexibiliteit</text:p>
            </text:list-item>
            <text:list-item text:style-override="id1-3-2-6-18-2">
              <text:number>g.</text:number>
              <text:p text:style-name="al">Persoonlijkheidskenmerken en competenties:</text:p>
              <text:list text:style-name="id1-3-2-6-18-2-3">
                <text:list-item text:style-override="id1-3-2-6-18-2-3-1">
                  <text:number>•</text:number>
                  <text:p text:style-name="al">Leidinggevende capaciteiten</text:p>
                </text:list-item>
                <text:list-item text:style-override="id1-3-2-6-18-2-3-2">
                  <text:number>•</text:number>
                  <text:p text:style-name="al">Sociaal</text:p>
                </text:list-item>
                <text:list-item text:style-override="id1-3-2-6-18-2-3-3">
                  <text:number>•</text:number>
                  <text:p text:style-name="al">Praten voor een groep</text:p>
                </text:list-item>
                <text:list-item text:style-override="id1-3-2-6-18-2-3-4">
                  <text:number>•</text:number>
                  <text:p text:style-name="al">Bemiddelend</text:p>
                </text:list-item>
                <text:list-item text:style-override="id1-3-2-6-18-2-3-5">
                  <text:number>•</text:number>
                  <text:p text:style-name="al">Organisatorisch talent</text:p>
                </text:list-item>
                <text:list-item text:style-override="id1-3-2-6-18-2-3-6">
                  <text:number>•</text:number>
                  <text:p text:style-name="al">Stiptheid</text:p>
                </text:list-item>
                <text:list-item text:style-override="id1-3-2-6-18-2-3-7">
                  <text:number>•</text:number>
                  <text:p text:style-name="al">Andere …</text:p>
                </text:list-item>
              </text:list>
            </text:list-item>
          </text:list>
          <text:p text:style-name="al">
          <text:span text:style-name="nadrukvet">Uw kennis van het waterschap</text:span>
        </text:p>
          <text:list text:style-name="id1-3-2-6-20">
            <text:list-item text:style-override="id1-3-2-6-20-1">
              <text:number>a.</text:number>
              <text:p text:style-name="al">Waarvoor staat het waterschap als organisatie?</text:p>
            </text:list-item>
            <text:list-item text:style-override="id1-3-2-6-20-2">
              <text:number>b.</text:number>
              <text:p text:style-name="al">Wat zijn volgens u de belangrijkste kenmerken?</text:p>
            </text:list-item>
            <text:list-item text:style-override="id1-3-2-6-20-3">
              <text:number>c.</text:number>
              <text:p text:style-name="al">Welke principes associeert u met het waterschap?</text:p>
            </text:list-item>
            <text:list-item text:style-override="id1-3-2-6-20-4">
              <text:number>d.</text:number>
              <text:p text:style-name="al">Wat is uw affiniteit met het waterschap? Geef voorbeelden indien mogelijk.</text:p>
            </text:list-item>
          </text:list>
          <text:p text:style-name="al"/>
          <text:p text:style-name="al">
          <text:span text:style-name="nadrukvet">Uw visie op de waterschappen</text:span>
        </text:p>
          <text:list text:style-name="id1-3-2-6-23">
            <text:list-item text:style-override="id1-3-2-6-23-1">
              <text:number>a.</text:number>
              <text:p text:style-name="al">Wat zijn voor u de belangrijkste activiteiten van het waterschap</text:p>
            </text:list-item>
            <text:list-item text:style-override="id1-3-2-6-23-2">
              <text:number>b.</text:number>
              <text:p text:style-name="al">Wat zijn de intrinsieke sterktes en zwaktes van het waterschap?</text:p>
            </text:list-item>
            <text:list-item text:style-override="id1-3-2-6-23-3">
              <text:number>c.</text:number>
              <text:p text:style-name="al">Wat kan een bedreiging voor het waterschap vormen en waar liggen er kansen?</text:p>
            </text:list-item>
            <text:list-item text:style-override="id1-3-2-6-23-4">
              <text:number>d.</text:number>
              <text:p text:style-name="al">Wat wilt u zeker behouden ? Wat zou u willen veranderen?</text:p>
            </text:list-item>
            <text:list-item text:style-override="id1-3-2-6-23-5">
              <text:number>e.</text:number>
              <text:p text:style-name="al">Wat houdt voor u de rol van bestuurslid van het waterschap in?</text:p>
            </text:list-item>
            <text:list-item text:style-override="id1-3-2-6-23-6">
              <text:number>f.</text:number>
              <text:p text:style-name="al">Wat houdt voor u de rol van dagelijks bestuurslid in?</text:p>
            </text:list-item>
          </text:list>
          <text:p text:style-name="al"/>
          <text:p text:style-name="al">
          <text:span text:style-name="nadrukvet">Heeft belangstelling voor een functie in ( incl. motivatie):</text:span>
        </text:p>
          <text:list text:style-name="id1-3-2-6-26">
            <text:list-item text:style-override="id1-3-2-6-26-1">
              <text:number>a.</text:number>
              <text:p text:style-name="al">Algemeen bestuur (2 à 3 dagen per maand)</text:p>
            </text:list-item>
            <text:list-item text:style-override="id1-3-2-6-26-2">
              <text:number>b.</text:number>
              <text:p text:style-name="al">Dagelijks bestuur (3 à 4 dagen per week)</text:p>
            </text:list-item>
            <text:list-item text:style-override="id1-3-2-6-26-3">
              <text:number>c.</text:number>
              <text:p text:style-name="al">Reserve bestuurslid en/of deelnemer als fractieondersteuner</text:p>
            </text:list-item>
          </text:list>
          <text:p text:style-name="al"/>
        </text:section>
        <text:section text:name="bijlage_id1-3-2-7" text:style-name="bijlage">
          <text:p text:style-name="bijlage_top"/>
          <text:p text:style-name="hoofdstuk_kop"><text:span text:style-name="label">Bijlage</text:span> <text:span text:style-name="nr">4</text:span> Selectiecriteria</text:p>
          <text:p text:style-name="al"/>
          <text:p text:style-name="al">De selectiecommissie beoordeelt kandidaten aan de hand van zo objectief mogelijke criteria, zoals zijn vastgesteld door de LTO organisatie. Deze criteria zijn voornamelijk ontleend aan de profielschets zoals die bij de oproep tot kandidaatstelling is gepubliceerd. De belangrijkste zijn:</text:p>
          <text:p text:style-name="al"/>
          <text:list text:style-name="id1-3-2-7-5">
            <text:list-item text:style-override="id1-3-2-7-5-1">
              <text:number>•</text:number>
              <text:p text:style-name="al">Praktische kennis van en betrokkenheid bij de landbouw</text:p>
            </text:list-item>
            <text:list-item text:style-override="id1-3-2-7-5-2">
              <text:number>•</text:number>
              <text:p text:style-name="al">Kennis van het waterbeheer</text:p>
            </text:list-item>
            <text:list-item text:style-override="id1-3-2-7-5-3">
              <text:number>•</text:number>
              <text:p text:style-name="al">Bestuurlijke/politieke ervaring en vaardigheden</text:p>
            </text:list-item>
            <text:list-item text:style-override="id1-3-2-7-5-4">
              <text:number>•</text:number>
              <text:p text:style-name="al">Vermogen in een team te werken</text:p>
            </text:list-item>
            <text:list-item text:style-override="id1-3-2-7-5-5">
              <text:number>•</text:number>
              <text:p text:style-name="al">Leiderschap</text:p>
            </text:list-item>
            <text:list-item text:style-override="id1-3-2-7-5-6">
              <text:number>•</text:number>
              <text:p text:style-name="al">Beschikbaarheid AB/fractiewoordvoerderschap/DB/reserve kandidaat</text:p>
            </text:list-item>
            <text:list-item text:style-override="id1-3-2-7-5-7">
              <text:number>•</text:number>
              <text:p text:style-name="al">Specifieke, bijzondere persoonlijke kennis, vaardigheden</text:p>
            </text:list-item>
          </text:list>
          <text:p text:style-name="al">Om te komen tot een evenwichtige samenstelling van het team Ongebouwd wordt daarnaast nog gekeken naar :</text:p>
          <text:list text:style-name="id1-3-2-7-7">
            <text:list-item text:style-override="id1-3-2-7-7-1">
              <text:number>•</text:number>
              <text:p text:style-name="al">Aandacht voor de verdeling mannen/vrouwen</text:p>
            </text:list-item>
            <text:list-item text:style-override="id1-3-2-7-7-2">
              <text:number>•</text:number>
              <text:p text:style-name="al">Continuïteit van bestuur enerzijds en doorstroming anderzijds</text:p>
            </text:list-item>
            <text:list-item text:style-override="id1-3-2-7-7-3">
              <text:number>•</text:number>
              <text:p text:style-name="al">Regionale spreiding, herkomst</text:p>
            </text:list-item>
            <text:list-item text:style-override="id1-3-2-7-7-4">
              <text:number>•</text:number>
              <text:p text:style-name="al">Aandacht voor vernieuwend en innovatief denken</text:p>
            </text:list-item>
          </text:list>
          <text:p text:style-name="al">Bij de uiteindelijke keuze tussen de kandidaten zijn de volgende twee vragen van belang:</text:p>
          <text:list text:style-name="id1-3-2-7-9">
            <text:list-item text:style-override="id1-3-2-7-9-1">
              <text:number>•</text:number>
              <text:p text:style-name="al">Welke kwaliteiten/ambitie heeft de kandidaat om als DB lid/AB lid of als fractiewoordvoerder te opereren (boegbeelden landbouw)?</text:p>
            </text:list-item>
            <text:list-item text:style-override="id1-3-2-7-9-2">
              <text:number>•</text:number>
              <text:p text:style-name="al">Welke kwaliteiten/ambitie heeft de kandidaat om in een nieuw waterschapsbestuur te opereren (ook rekening houdend met het toenemende politieke karakter van de waterschapp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bestuursleden in de categorie ongebouwd van het waterschapsbestuur Vallei en Veluwe door het bestuur van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2</meta:user-defined>
    <meta:user-defined meta:name="OVERHEIDop.WsbID/DC.identifier">wsb-2018-3062</meta:user-defined>
    <meta:user-defined meta:name="OVERHEID.TaxonomieBeleidsagenda/OVERHEID.category">Bestuur | Organisatie en beleid</meta:user-defined>
    <meta:user-defined meta:name="OVERHEID.Waterschap/DC.spatial">Waterschap Vallei en Veluwe</meta:user-defined>
    <meta:user-defined meta:name="DCTERMS.abstract">Regeling benoeming bestuursleden in de categorie ongebouwd van het waterschapsbestuur Vallei en Veluwe door het bestuur van LTO Noor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