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de publicatie van 29 maart 2018 in het Waterschapsblad jaargang 2018 nr. 2804 en de Staatscourant jaargang 2018 nr. 1852, betreffende Milieueffectrapportage (MER) en ontwerpbesluiten ter inzage voor grondwateronttrekkingen t.b.v. het verleggen van kabels en leidingen door Gasunie/Vitens en Liander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Per abuis corresponderen de inhoudsgaven van het Milieueffectrapport en de ontwerpbesluiten van Gasunie/Vitens en Liander niet volledig met de gepubliceerde documenten. Hierbij publiceren we alsnog de corresponderende en eerder ontbrekende rapporten en tekeningen. De reeds gepubliceerde inhoudsopgaven behorende bij het ontwerpbesluit van Gasunie/Vitens en het Milieueffectrapport zijn hetzelfde gebleven. Aan de inhoudsopgave behorende bij het ontwerpbesluit van Liander zijn twee documenten toegevoegd. </text:p>
            <text:p text:style-name="common-al">Alle documenten bij deze aanvulling zijn als ‘externe bijlage’ in te zien en te downloa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6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de publicatie van 29 maart 2018 in het Waterschapsblad jaargang 2018 nr. 2804 en de Staatscourant jaargang 2018 nr. 1852, betreffende Milieueffectrapportage (MER) en ontwerpbesluiten ter inzage voor grondwateronttrekkingen t.b.v. het verleggen van kabels en leidingen door Gasunie/Vitens en Liander te Duiven en Zevenaa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60</meta:user-defined>
    <meta:user-defined meta:name="OVERHEIDop.WsbID/DC.identifier">wsb-2018-30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PE 13a</meta:user-defined>
    <meta:user-defined meta:name="OVERHEIDop.woonplaats">Groessen</meta:user-defined>
    <meta:user-defined meta:name="OVERHEIDop.straatnaam">Helhoek</meta:user-defined>
    <meta:user-defined meta:name="OVERHEID.PostcodeHuisnummer/OVERHEIDop.postcodeHuisnummer">6923PG 15a</meta:user-defined>
    <meta:user-defined meta:name="OVERHEIDop.straatnaam">Helstraat</meta:user-defined>
    <meta:user-defined meta:name="OVERHEID.PostcodeHuisnummer/OVERHEIDop.postcodeHuisnummer">6923PH 4a</meta:user-defined>
    <meta:user-defined meta:name="OVERHEIDop.straatnaam">Heiliglandsestraat</meta:user-defined>
    <meta:user-defined meta:name="OVERHEIDgvop.Informatietype/DC.type">Beschikkingen | aanvraag</meta:user-defined>
    <meta:user-defined meta:name="OVERHEID.Waterschap/OVERHEID.authority">Waterschap Rijn en IJssel</meta:user-defined>
    <meta:user-defined meta:name="OVERHEID.Waterschap/DCTERMS.publisher">Waterschap Rijn en IJssel</meta:user-defined>
    <meta:user-defined meta:name="OVERHEIDop.externeBijlage">1.0007 Historisch bodemonderzoek verl. kabel |exb-2018-20154</meta:user-defined>
    <meta:user-defined meta:name="OVERHEIDop.externeBijlage">1.0014 Historisch bodemonderzoek Roodwilligenstr|exb-2018-20155</meta:user-defined>
    <meta:user-defined meta:name="OVERHEIDop.externeBijlage">1.0015 Archeologie inventariserend veldonderzoek  |exb-2018-20156</meta:user-defined>
    <meta:user-defined meta:name="OVERHEIDop.externeBijlage">1.0027 Verkennend bodemonderzoek tracé A12|exb-2018-20157</meta:user-defined>
    <meta:user-defined meta:name="OVERHEIDop.externeBijlage">2.0017 Monitorings- en lozingenadv. Gasunie 2e dl.|exb-2018-20158</meta:user-defined>
    <meta:user-defined meta:name="OVERHEIDop.externeBijlage">2.0048 Geohydr.rapp. bepaling max. omg|exb-2018-20159</meta:user-defined>
    <meta:user-defined meta:name="OVERHEIDop.externeBijlage">0008 Routekaarten sloop tek 1|exb-2018-20160</meta:user-defined>
    <meta:user-defined meta:name="OVERHEIDop.externeBijlage">0016 Appendice Kamerstraat 1|exb-2018-20161</meta:user-defined>
    <meta:user-defined meta:name="OVERHEIDop.externeBijlage">0016 Appendice Kamerstraat 3|exb-2018-20162</meta:user-defined>
    <meta:user-defined meta:name="OVERHEIDop.externeBijlage">0016 Appendice Kamerstraat 5|exb-2018-20163</meta:user-defined>
    <meta:user-defined meta:name="OVERHEIDop.externeBijlage">0016 Appendice Kamerstraat 7|exb-2018-20164</meta:user-defined>
    <meta:user-defined meta:name="OVERHEIDop.externeBijlage">0016 Appendice Kamerstraat 9|exb-2018-20165</meta:user-defined>
    <meta:user-defined meta:name="OVERHEIDop.externeBijlage">0016 Appendice Laarstraat 10|exb-2018-20166</meta:user-defined>
    <meta:user-defined meta:name="OVERHEIDop.externeBijlage">0016 Appendice Laarstraat 20|exb-2018-20167</meta:user-defined>
    <meta:user-defined meta:name="OVERHEIDop.externeBijlage">0016 Appendice Oostsingel 17|exb-2018-20168</meta:user-defined>
    <meta:user-defined meta:name="OVERHEIDop.externeBijlage">0016 Appendice Schoepikstraat 1|exb-2018-20169</meta:user-defined>
    <meta:user-defined meta:name="OVERHEIDop.externeBijlage">0019 Aanvullende notitie bemalingadvies|exb-2018-20170</meta:user-defined>
    <meta:user-defined meta:name="OVERHEIDop.externeBijlage">1.0000 Inhoudsopgave Liander|exb-2018-20171</meta:user-defined>
    <meta:user-defined meta:name="OVERHEIDop.externeBijlage">1.0028 Archeologie inventariserend veldonderz|exb-2018-20172</meta:user-defined>
    <meta:user-defined meta:name="OVERHEID.EPSG28992/DC.spatial">200000 438745</meta:user-defined>
    <meta:user-defined meta:name="OVERHEID.EPSG28992/DC.spatial">200264 439976</meta:user-defined>
    <meta:user-defined meta:name="OVERHEID.EPSG28992/DC.spatial">199682 439257</meta:user-defined>
    <meta:user-defined meta:name="OVERHEIDop.versieInformatie"/>
  </office:meta>
</office:document-meta>
</file>