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1020 verleende vergunning voor het verwijderen van een elektrakabel (huisaansluiting) in open ontgraving in een regionale waterkering bij Kometensingel 2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-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1020 verleende vergunning voor het verwijderen van een elektrakabel (huisaansluiting) in open ontgraving in een regionale waterkering bij Kometensingel 263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306</meta:user-defined>
    <meta:user-defined meta:name="OVERHEIDop.WsbID/DC.identifier">wsb-2018-3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3BH 263</meta:user-defined>
    <meta:user-defined meta:name="OVERHEIDop.woonplaats">Amsterdam</meta:user-defined>
    <meta:user-defined meta:name="OVERHEIDop.straatnaam">Kometensingel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696 492184</meta:user-defined>
    <meta:user-defined meta:name="OVERHEIDop.versieInformatie"/>
  </office:meta>
</office:document-meta>
</file>