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rotonde, het lozen vanaf nieuw verhard oppervlak, het dempen van een deel van een watergang en het compenseren door middel van het vergroten van een wadi ter plaatse van Griftdijk Noor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rotonde, het lozen vanaf nieuw verhard oppervlak, het dempen van een deel van een watergang en het compenseren door middel van het vergroten van een wadi ter plaatse van Griftdijk Noord te Nijmegen, zaaknummer 2018023353. </text:p>
            <text:p text:style-name="common-al">Start bezwaartermijn: 2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rotonde, het lozen vanaf nieuw verhard oppervlak, het dempen van een deel van een watergang en het compenseren door middel van het vergroten van een wadi ter plaatse van Griftdijk Noord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54</meta:user-defined>
    <meta:user-defined meta:name="OVERHEIDop.WsbID/DC.identifier">wsb-2018-3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meta:user-defined>
    <meta:user-defined meta:name="OVERHEIDop.woonplaats">Nijmegen</meta:user-defined>
    <meta:user-defined meta:name="OVERHEIDop.straatnaam">Grift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505 432868</meta:user-defined>
    <meta:user-defined meta:name="OVERHEIDop.versieInformatie"/>
  </office:meta>
</office:document-meta>
</file>