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en haag tpv Dorpsstraat 7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en haag tpv Dorpsstraat 76 te Gendt. Zaaknummer 2018027572. </text:p>
            <text:p text:style-name="common-al">Start bezwaartermijn: 24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5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en haag tpv Dorpsstraat 76 te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53</meta:user-defined>
    <meta:user-defined meta:name="OVERHEIDop.WsbID/DC.identifier">wsb-2018-30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91BA 64b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5225 432673</meta:user-defined>
    <meta:user-defined meta:name="OVERHEIDop.versieInformatie"/>
  </office:meta>
</office:document-meta>
</file>