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huissaansluiting water door middel van een persing onder een asfaltweg ter plaatse van Ambonstraat 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huissaansluiting water door middel van een persing onder een asfaltweg ter plaatse van Ambonstraat 7 te Gorinchem. Zaaknummer: 2018026925.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huissaansluiting water door middel van een persing onder een asfaltweg ter plaatse van Ambonstraat 7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52</meta:user-defined>
    <meta:user-defined meta:name="OVERHEIDop.WsbID/DC.identifier">wsb-2018-3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2MP 7a</meta:user-defined>
    <meta:user-defined meta:name="OVERHEIDop.woonplaats">Gorinchem</meta:user-defined>
    <meta:user-defined meta:name="OVERHEIDop.straatnaam">Ambo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967 427019</meta:user-defined>
    <meta:user-defined meta:name="OVERHEIDop.versieInformatie"/>
  </office:meta>
</office:document-meta>
</file>