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3 woningen in de waterkering en bijbehorende beschermingszone nabij dijkpaal LA057 ter plaatse van de Maasdijk/Tamerisstraat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3 woningen in de waterkering en bijbehorende beschermingszone nabij dijkpaal LA057 ter plaatse van de Maasdijk/Tamerisstraat te Veen, zaaknummer 2018027456. </text:p>
            <text:p text:style-name="common-al">Start bezwaartermijn: 24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5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3 woningen in de waterkering en bijbehorende beschermingszone nabij dijkpaal LA057 ter plaatse van de Maasdijk/Tamerisstraat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51</meta:user-defined>
    <meta:user-defined meta:name="OVERHEIDop.WsbID/DC.identifier">wsb-2018-30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4SP 25</meta:user-defined>
    <meta:user-defined meta:name="OVERHEIDop.woonplaats">Veen</meta:user-defined>
    <meta:user-defined meta:name="OVERHEIDop.straatnaam">Frederik Hendri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877 421111</meta:user-defined>
    <meta:user-defined meta:name="OVERHEIDop.versieInformatie"/>
  </office:meta>
</office:document-meta>
</file>