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 keerwand in de beschermingszone van A-water 281903, ter plaatse van de Keizerstraat 2 b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 keerwand in de beschermingszone van A-water 281903, ter plaatse van de Keizerstraat 2 b te IJzendoorn, zaaknummer 2018030704. </text:p>
            <text:p text:style-name="common-al">Start bezwaartermijn: 24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5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 keerwand in de beschermingszone van A-water 281903, ter plaatse van de Keizerstraat 2 b te IJzend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50</meta:user-defined>
    <meta:user-defined meta:name="OVERHEIDop.WsbID/DC.identifier">wsb-2018-30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3HJ</meta:user-defined>
    <meta:user-defined meta:name="OVERHEIDop.woonplaats">IJzendoorn</meta:user-defined>
    <meta:user-defined meta:name="OVERHEIDop.straatnaam">Keiz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790 435486</meta:user-defined>
    <meta:user-defined meta:name="OVERHEIDop.versieInformatie"/>
  </office:meta>
</office:document-meta>
</file>