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1012 verleende vergunning voor het dempen van een gedeelte van een waterloop en ter compensatie hiervan verbreden van een waterloop, bij Oudijk 10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1012 verleende vergunning voor het dempen van een gedeelte van een waterloop en ter compensatie hiervan verbreden van een waterloop, bij Oudijk 10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305</meta:user-defined>
    <meta:user-defined meta:name="OVERHEIDop.WsbID/DC.identifier">wsb-2018-3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R 10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957 522043</meta:user-defined>
    <meta:user-defined meta:name="OVERHEIDop.versieInformatie"/>
  </office:meta>
</office:document-meta>
</file>