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schuur ter plaatse van Lekdijk 11 te Nieuw-Lekkerland, zaaknummer 2018026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van een schuur ter plaatse van Lekdijk 11 te Nieuw-Lekkerland, zaaknummer 2018026868. </text:p>
            <text:p text:style-name="common-al">Start bezwaartermijn: 24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4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schuur ter plaatse van Lekdijk 11 te Nieuw-Lekkerland, zaaknummer 201802686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49</meta:user-defined>
    <meta:user-defined meta:name="OVERHEIDop.WsbID/DC.identifier">wsb-2018-30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A 19a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134 434269</meta:user-defined>
    <meta:user-defined meta:name="OVERHEIDop.versieInformatie"/>
  </office:meta>
</office:document-meta>
</file>