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een voormalig emissiescherm ter plaatse van de Hogestraat 27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aliseren van een voormalig emissiescherm ter plaatse van de Hogestraat 27 te Zoelen. Zaaknummer: 2018014007.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aliseren van een voormalig emissiescherm ter plaatse van de Hogestraat 27 te Zo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47</meta:user-defined>
    <meta:user-defined meta:name="OVERHEIDop.WsbID/DC.identifier">wsb-2018-3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1KA 25</meta:user-defined>
    <meta:user-defined meta:name="OVERHEIDop.woonplaats">Zoelen</meta:user-defined>
    <meta:user-defined meta:name="OVERHEIDop.straatnaam">Hog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181 436985</meta:user-defined>
    <meta:user-defined meta:name="OVERHEIDop.versieInformatie"/>
  </office:meta>
</office:document-meta>
</file>