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ter plaatse van Maatsteeg te Ravenswaaij. Zaaknummer: 2018026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ter plaatse van Maatsteeg te Ravenswaaij. Zaaknummer: 2018026264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ter plaatse van Maatsteeg te Ravenswaaij. Zaaknummer: 201802626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46</meta:user-defined>
    <meta:user-defined meta:name="OVERHEIDop.WsbID/DC.identifier">wsb-2018-3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9RA 45</meta:user-defined>
    <meta:user-defined meta:name="OVERHEIDop.woonplaats">Ravenswaaij</meta:user-defined>
    <meta:user-defined meta:name="OVERHEIDop.straatnaam">Lek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948 440558</meta:user-defined>
    <meta:user-defined meta:name="OVERHEIDop.versieInformatie"/>
  </office:meta>
</office:document-meta>
</file>