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steiger en het planten van knotwilgen ter plaatse van Parkje Herenland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steiger en het planten van knotwilgen ter plaatse van Parkje Herenland te Opheusden Zaaknummer: 2018025746.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steiger en het planten van knotwilgen ter plaatse van Parkje Herenland te Op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44</meta:user-defined>
    <meta:user-defined meta:name="OVERHEIDop.WsbID/DC.identifier">wsb-2018-3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3KS 13</meta:user-defined>
    <meta:user-defined meta:name="OVERHEIDop.woonplaats">Opheusden</meta:user-defined>
    <meta:user-defined meta:name="OVERHEIDop.straatnaam">Europapl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1733 438161</meta:user-defined>
    <meta:user-defined meta:name="OVERHEIDop.versieInformatie"/>
  </office:meta>
</office:document-meta>
</file>