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de Hoogbloklandseweg 12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de Hoogbloklandseweg 12 te Hoogblokland, zaaknummer 2018019915. </text:p>
            <text:p text:style-name="common-al">Start bezwaartermijn: 23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4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de Hoogbloklandseweg 12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43</meta:user-defined>
    <meta:user-defined meta:name="OVERHEIDop.WsbID/DC.identifier">wsb-2018-30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1LA 8</meta:user-defined>
    <meta:user-defined meta:name="OVERHEIDop.woonplaats">Arkel</meta:user-defined>
    <meta:user-defined meta:name="OVERHEIDop.straatnaam">Hoogblokland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367 431267</meta:user-defined>
    <meta:user-defined meta:name="OVERHEIDop.versieInformatie"/>
  </office:meta>
</office:document-meta>
</file>