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rondwateronttrekking en een lozing voor een bodemsanering ter plaatse van Bommelsekade 1a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rondwateronttrekking en een lozing voor een bodemsanering ter plaatse van Bommelsekade 1a te Zaltbommel. Zaaknummer: 2018018873.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rondwateronttrekking en een lozing voor een bodemsanering ter plaatse van Bommelsekade 1a te Zalt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42</meta:user-defined>
    <meta:user-defined meta:name="OVERHEIDop.WsbID/DC.identifier">wsb-2018-3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KL 18</meta:user-defined>
    <meta:user-defined meta:name="OVERHEIDop.woonplaats">Zaltbommel</meta:user-defined>
    <meta:user-defined meta:name="OVERHEIDop.straatnaam">Bommelse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568 423580</meta:user-defined>
    <meta:user-defined meta:name="OVERHEIDop.versieInformatie"/>
  </office:meta>
</office:document-meta>
</file>