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ter plaatse van Broekdijk 44 C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ammen met duikers ter plaatse van Broekdijk 44 C te Kesteren. Zaaknummer: 2018013709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dammen met duikers ter plaatse van Broekdijk 44 C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1</meta:user-defined>
    <meta:user-defined meta:name="OVERHEIDop.WsbID/DC.identifier">wsb-2018-3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CW 42a</meta:user-defined>
    <meta:user-defined meta:name="OVERHEIDop.woonplaats">Kesteren</meta:user-defined>
    <meta:user-defined meta:name="OVERHEIDop.straatnaam">Bro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384 437854</meta:user-defined>
    <meta:user-defined meta:name="OVERHEIDop.versieInformatie"/>
  </office:meta>
</office:document-meta>
</file>