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compenseren van watergangen ter plaatse van de Sluissewal hoek Dijkgraaf de Leeuwweg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watergangen ter plaatse van de Sluissewal hoek Dijkgraaf de Leeuwweg te Appeltern, zaaknummer 2018023635.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compenseren van watergangen ter plaatse van de Sluissewal hoek Dijkgraaf de Leeuwweg te Appelte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40</meta:user-defined>
    <meta:user-defined meta:name="OVERHEIDop.WsbID/DC.identifier">wsb-2018-3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9AT 6</meta:user-defined>
    <meta:user-defined meta:name="OVERHEIDop.woonplaats">Appeltern</meta:user-defined>
    <meta:user-defined meta:name="OVERHEIDop.straatnaam">Van der Capel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8667 427099</meta:user-defined>
    <meta:user-defined meta:name="OVERHEIDop.versieInformatie"/>
  </office:meta>
</office:document-meta>
</file>