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82 verleende vergunning voor het dempen en graven van een tijdelijke compenserende waterloop ten behoeve van het bouwrijp maken van een terrein nabij Zwaagdijk 189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82 verleende vergunning voor het dempen en graven van een tijdelijke compenserende waterloop ten behoeve van het bouwrijp maken van een terrein nabij Zwaagdijk 189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4</meta:user-defined>
    <meta:user-defined meta:name="OVERHEIDop.WsbID/DC.identifier">wsb-2018-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X 26</meta:user-defined>
    <meta:user-defined meta:name="OVERHEIDop.woonplaats">Zwaagdijk-Oost</meta:user-defined>
    <meta:user-defined meta:name="OVERHEIDop.straatnaam">Oliv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482 523782</meta:user-defined>
    <meta:user-defined meta:name="OVERHEIDop.versieInformatie"/>
  </office:meta>
</office:document-meta>
</file>