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taande damwand ter plaatse van de Lingestraat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taande damwand ter plaatse van de Lingestraat te Gellicum, zaaknummer 2018022440. </text:p>
            <text:p text:style-name="common-al">Start bezwaartermijn: 23-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3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3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3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taande damwand ter plaatse van de Lingestraat te Gellic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39</meta:user-defined>
    <meta:user-defined meta:name="OVERHEIDop.WsbID/DC.identifier">wsb-2018-30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5BD 3</meta:user-defined>
    <meta:user-defined meta:name="OVERHEIDop.woonplaats">Gellicum</meta:user-defined>
    <meta:user-defined meta:name="OVERHEIDop.straatnaam">Kerk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9028 432102</meta:user-defined>
    <meta:user-defined meta:name="OVERHEIDop.versieInformatie"/>
  </office:meta>
</office:document-meta>
</file>