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twee dammen met duikers en het leggen van drie dammen met duikers in A-watergang nummer 215811 en het lozen vanaf nieuw verhard oppervlak ter plaatse van Hegsestraat 11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twee dammen met duikers en het leggen van drie dammen met duikers in A-watergang nummer 215811 en het lozen vanaf nieuw verhard oppervlak ter plaatse van Hegsestraat 11 te Gendt, zaaknummer 2018026709. </text:p>
            <text:p text:style-name="common-al">Start bezwaartermijn: 2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3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3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3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twee dammen met duikers en het leggen van drie dammen met duikers in A-watergang nummer 215811 en het lozen vanaf nieuw verhard oppervlak ter plaatse van Hegsestraat 11 te Gend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38</meta:user-defined>
    <meta:user-defined meta:name="OVERHEIDop.WsbID/DC.identifier">wsb-2018-30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91ET 11</meta:user-defined>
    <meta:user-defined meta:name="OVERHEIDop.woonplaats">Gendt</meta:user-defined>
    <meta:user-defined meta:name="OVERHEIDop.straatnaam">Heg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5021 432934</meta:user-defined>
    <meta:user-defined meta:name="OVERHEIDop.versieInformatie"/>
  </office:meta>
</office:document-meta>
</file>