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de bestaande molenschuur met een geitenhok ter plaatse van de Blokweerschekade 7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breiden van de bestaande molenschuur met een geitenhok ter plaatse van de Blokweerschekade 7 Alblasserdam, zaaknummer 2018013963. </text:p>
            <text:p text:style-name="common-al">Start bezwaartermijn: 23-03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37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03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03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breiden van de bestaande molenschuur met een geitenhok ter plaatse van de Blokweerschekade 7 Alblass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3037</meta:user-defined>
    <meta:user-defined meta:name="OVERHEIDop.WsbID/DC.identifier">wsb-2018-303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4</meta:user-defined>
    <meta:user-defined meta:name="OVERHEIDop.woonplaats">Alblasserdam</meta:user-defined>
    <meta:user-defined meta:name="OVERHEIDop.straatnaam">Blokweerschekade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3744 432629</meta:user-defined>
    <meta:user-defined meta:name="OVERHEIDop.versieInformatie"/>
  </office:meta>
</office:document-meta>
</file>