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vier lichtmasten in de beschermingszone van A en B wateren ter hoogte van Grote Kerkstraat 60 g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plaatsen van vier lichtmasten in de beschermingszone van A en B wateren ter hoogte van Grote Kerkstraat 60 g Wijk en Aalburg, zaaknummer 2018024889 . </text:p>
            <text:p text:style-name="common-al">Start bezwaartermijn: 23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plaatsen van vier lichtmasten in de beschermingszone van A en B wateren ter hoogte van Grote Kerkstraat 60 g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36</meta:user-defined>
    <meta:user-defined meta:name="OVERHEIDop.WsbID/DC.identifier">wsb-2018-30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1BE</meta:user-defined>
    <meta:user-defined meta:name="OVERHEIDop.woonplaats">Wijk en Aalburg</meta:user-defined>
    <meta:user-defined meta:name="OVERHEIDop.straatnaam">Grote Ker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244 419382</meta:user-defined>
    <meta:user-defined meta:name="OVERHEIDop.versieInformatie"/>
  </office:meta>
</office:document-meta>
</file>