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emissiescherm langs A-water en C-water ter hoogte van de P. van Westrenenweg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emissiescherm langs A-water en C-water ter hoogte van de P. van Westrenenweg te Ingen, zaaknummer 2018018722. </text:p>
            <text:p text:style-name="common-al">Start bezwaartermijn: 23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3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3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emissiescherm langs A-water en C-water ter hoogte van de P. van Westrenenweg te 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35</meta:user-defined>
    <meta:user-defined meta:name="OVERHEIDop.WsbID/DC.identifier">wsb-2018-30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1JD</meta:user-defined>
    <meta:user-defined meta:name="OVERHEIDop.woonplaats">Ingen</meta:user-defined>
    <meta:user-defined meta:name="OVERHEIDop.straatnaam">Woudsepa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1872 441192</meta:user-defined>
    <meta:user-defined meta:name="OVERHEIDop.versieInformatie"/>
  </office:meta>
</office:document-meta>
</file>