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nieuw bouwen van een woning in de waterkering en bijbehorende beschermingszone ter plaatse van de Kroon 2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maken van twee tijdelijke hop-overs in/nabij B- en C-water ter plaatse van Hennisdijk 3 te Buren. Zaaknummer: 2018014319. </text:p>
            <text:p text:style-name="common-al">Start bezwaartermijn: 23-03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3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3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3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nieuw bouwen van een woning in de waterkering en bijbehorende beschermingszone ter plaatse van de Kroon 2 te Wijk en Aal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3034</meta:user-defined>
    <meta:user-defined meta:name="OVERHEIDop.WsbID/DC.identifier">wsb-2018-30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61TX 2a</meta:user-defined>
    <meta:user-defined meta:name="OVERHEIDop.woonplaats">Wijk en Aalburg</meta:user-defined>
    <meta:user-defined meta:name="OVERHEIDop.straatnaam">De Kroo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7151 419678</meta:user-defined>
    <meta:user-defined meta:name="OVERHEIDop.versieInformatie"/>
  </office:meta>
</office:document-meta>
</file>