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van grondwater ter plaatse van Industrieweg 2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nttrekken en lozen van grondwater ter plaatse van Industrieweg 22 te Waardenburg. Zaaknummer: 2018005186. </text:p>
            <text:p text:style-name="common-al">Start bezwaartermijn: 22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3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3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trekken en lozen van grondwater ter plaatse van Industrieweg 22 te Waard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33</meta:user-defined>
    <meta:user-defined meta:name="OVERHEIDop.WsbID/DC.identifier">wsb-2018-30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81CB 10</meta:user-defined>
    <meta:user-defined meta:name="OVERHEIDop.woonplaats">Waardenburg</meta:user-defined>
    <meta:user-defined meta:name="OVERHEIDop.straatnaam">Industri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529 426595</meta:user-defined>
    <meta:user-defined meta:name="OVERHEIDop.versieInformatie"/>
  </office:meta>
</office:document-meta>
</file>