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aafwerkzaamheden ter plaatse van Kanaaldijk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graafwerkzaamheden ter plaatse van Kanaaldijk te Nieuwland. Zaaknummer: 201803387. </text:p>
            <text:p text:style-name="common-al">Start bezwaartermijn: 22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graafwerkzaamheden ter plaatse van Kanaaldijk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31</meta:user-defined>
    <meta:user-defined meta:name="OVERHEIDop.WsbID/DC.identifier">wsb-2018-30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3JE 4</meta:user-defined>
    <meta:user-defined meta:name="OVERHEIDop.woonplaats">Nieuwland</meta:user-defined>
    <meta:user-defined meta:name="OVERHEIDop.straatnaam">Zijl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250 434885</meta:user-defined>
    <meta:user-defined meta:name="OVERHEIDop.versieInformatie"/>
  </office:meta>
</office:document-meta>
</file>