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en in stand houden van een onderbemaling ter plaatse van de Kooistraat te Beneden- 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en in stand houden van een onderbemaling ter plaatse van de Kooistraat te Beneden- Leeuwen. Zaaknummer: 2017147965. </text:p>
            <text:p text:style-name="common-al">Start bezwaartermijn: 22-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3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3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3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en in stand houden van een onderbemaling ter plaatse van de Kooistraat te Beneden- Leeuw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3030</meta:user-defined>
    <meta:user-defined meta:name="OVERHEIDop.WsbID/DC.identifier">wsb-2018-30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8DX 26</meta:user-defined>
    <meta:user-defined meta:name="OVERHEIDop.woonplaats">Beneden-Leeuwen</meta:user-defined>
    <meta:user-defined meta:name="OVERHEIDop.straatnaam">Van Haag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3778 432455</meta:user-defined>
    <meta:user-defined meta:name="OVERHEIDop.versieInformatie"/>
  </office:meta>
</office:document-meta>
</file>